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uderkerkerlaan 6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7822</text:p>
            <text:p text:style-name="common-al">Gemeente Amstelveen heeft op 18 maart 2019 besloten om de beslistermijn voor de aanvraagvoor een omgevingsvergunning voor het aanleggen van een in- en uitrit ten behoeve van het parkeren op eigen terrein te verlengen voor een periode van maximaal 6 weken. De locatie is Ouderkerkerlaan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3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Ouderkerkerlaan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21</meta:user-defined>
    <meta:user-defined meta:name="OVERHEIDop.GmbID/DC.identifier">gmb-2019-66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1.63 479165.99</meta:user-defined>
    <meta:user-defined meta:name="OVERHEIDop.versieInformatie"/>
  </office:meta>
</office:document-meta>
</file>