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bouwen van een brug en aanleggen van een uitrit ter plaatse van de Twaalfmorgen 39 in Reeuwijk. De aanvraag is geregistreerd onder kenmerk 201911187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3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3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17</meta:user-defined>
    <meta:user-defined meta:name="OVERHEIDop.GmbID/DC.identifier">gmb-2019-6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3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065 448353</meta:user-defined>
    <meta:user-defined meta:name="OVERHEIDop.versieInformatie"/>
  </office:meta>
</office:document-meta>
</file>