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Koen van Oosterwijklaan 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06727</text:p>
            <text:p text:style-name="common-al">Gemeente Amstelveen heeft op 18 maart 2019 besloten om de beslistermijn voor de aanvraagvoor een omgevingsvergunning voor het openbreken van een constructieve muur tussen eetkamer en keuken te verlengen voor een periode van maximaal 6 weken. De locatie is Koen van Oosterwijklaan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631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1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1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Koen van Oosterwijklaan 6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312</meta:user-defined>
    <meta:user-defined meta:name="OVERHEIDop.GmbID/DC.identifier">gmb-2019-66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DT 6</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928.63 481252.85</meta:user-defined>
    <meta:user-defined meta:name="OVERHEIDop.versieInformatie"/>
  </office:meta>
</office:document-meta>
</file>