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Zuideindseweg 5 a Delfgauw, wijziging op eerdere aanvraag ,OLO-nummer                   4276495 </text:p>
      <text:section text:name="zakelijke-mededeling_id1-3-2" text:style-name="zakelijke-mededeling">
        <text:section text:name="zakelijke-mededeling-tekst_id1-3-2-1" text:style-name="zakelijke-mededeling-tekst">
          <text:section text:name="tekst_id1-3-2-1-1" text:style-name="tekst">
            <text:p text:style-name="common-al">Voor                                     wijziging op eerdere aanvraag </text:p>
            <text:p text:style-name="common-al">OLO-nummer                   4276495</text:p>
            <text:p text:style-name="common-al">Dossiernummer               O19-0192 </text:p>
            <text:p text:style-name="common-al">Locatie                                 Zuideindseweg 5 a Delfgauw</text:p>
            <text:p text:style-name="common-al">Postcode                            2645 BD</text:p>
            <text:p text:style-name="common-al">Datum ontvangst            14 maart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625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5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5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Zuideindseweg 5 a Delfgauw, wijziging op eerdere aanvraag ,OLO-nummer                   42764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255</meta:user-defined>
    <meta:user-defined meta:name="OVERHEIDop.GmbID/DC.identifier">gmb-2019-66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BD 5</meta:user-defined>
    <meta:user-defined meta:name="OVERHEIDop.woonplaats">Delfgauw</meta:user-defined>
    <meta:user-defined meta:name="OVERHEIDop.straatnaam">Zuideind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952 447219</meta:user-defined>
    <meta:user-defined meta:name="OVERHEIDop.versieInformatie"/>
  </office:meta>
</office:document-meta>
</file>