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Rondom 10 te Dinteloord       </text:p>
      <text:section text:name="zakelijke-mededeling_id1-3-2" text:style-name="zakelijke-mededeling">
        <text:section text:name="zakelijke-mededeling-tekst_id1-3-2-1" text:style-name="zakelijke-mededeling-tekst">
          <text:section text:name="tekst_id1-3-2-1-1" text:style-name="tekst">
            <text:p text:style-name="common-al">Op 18 maart 2019 hebben wij de termijn van een  aanvraag om een omgevingsvergunning activiteit bouwen en inrit verlengd voor het oprichten van een bedrijfsgebouw op het perceel gelegen aan de Rondom 10 te Dinteloord.</text:p>
            <text:p text:style-name="common-al">Deze aanvraag is geregistreerd onder nummer ZK18005394.</text:p>
            <text:p text:style-name="common-al">Tegen bovenstaande verlengin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625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5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5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mijnverlenging omgevingsvergunning Rondom 10 te Dintel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252</meta:user-defined>
    <meta:user-defined meta:name="OVERHEIDop.GmbID/DC.identifier">gmb-2019-66252</meta:user-defined>
    <meta:user-defined meta:name="OVERHEID.TaxonomieBeleidsagenda/OVERHEID.category">Ruimte en infrastructuur | Organisatie en beleid</meta:user-defined>
    <meta:user-defined meta:name="OVERHEIDop.referentienummer">ZK1800539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TZ 137</meta:user-defined>
    <meta:user-defined meta:name="OVERHEIDop.woonplaats">Dinteloord</meta:user-defined>
    <meta:user-defined meta:name="OVERHEIDop.straatnaam">Rondom</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8281 403406</meta:user-defined>
    <meta:user-defined meta:name="OVERHEIDop.versieInformatie"/>
  </office:meta>
</office:document-meta>
</file>