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erbindingsweg 1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maken van oppervlakteverharding voor de tijdelijke opslag van caravans naast Verbindingsweg 14 te Nieuwerkerk aan den IJssel. De aanvraag is geregistreerd onder kenmerk 2019112853. De aanvraag betreft:</text:p>
            <text:list text:style-name="id1-3-2-1-1-2">
              <text:list-item text:style-override="id1-3-2-1-1-2-1">
                <text:number>•</text:number>
                <text:p text:style-name="al">uitvoeren va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2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Verbindingsweg 14 te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42</meta:user-defined>
    <meta:user-defined meta:name="OVERHEIDop.GmbID/DC.identifier">gmb-2019-6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20.17 443968.93</meta:user-defined>
    <meta:user-defined meta:name="OVERHEIDop.versieInformatie"/>
  </office:meta>
</office:document-meta>
</file>