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ratentoernooi Leunen Veulen Heide </text:span>
            <text:span text:style-name="nadrukvet">d.d. 09-06-2019</text:span>
          </text:p>
            <text:p text:style-name="common-al">
            <text:span text:style-name="nadrukvet">Locatie:</text:span> Meester de Haanstraat 20 te Leunen</text:p>
            <text:p text:style-name="common-al">
            <text:span text:style-name="nadrukvet">Kenmerk:</text:span> EV-2019-032</text:p>
            <text:p text:style-name="common-al">
            <text:span text:style-name="nadrukvet">Datum ontvangst:</text:span> 16-03-2019</text:p>
            <text:p text:style-name="common-al">Het betreft hier een kennisgeving. Op verzoek kunt u de aanvraag inzien. Hiervoor kunt u contact opnemen met de frontoffice VTH, bereikbaar via 0478-523333 of <text:a xlink:href="mailto:infoVTH@venray.nl" xlink:type="simple">infoVTH@venray.nl</text:a>. U kunt desgewenst opmerkingen of een zienswijze indienen. Voor meer informatie over het indienen van een zienswijze kunt u kijken op <text:a xlink:href="https://www.venray.nl/melding-klacht-bezwaar-en-zienswijze" xlink:type="simple">https://www.venray.nl/melding-klacht-bezwaar-en-zienswijze</text:a>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622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22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22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226</meta:user-defined>
    <meta:user-defined meta:name="OVERHEIDop.GmbID/DC.identifier">gmb-2019-662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BC 20</meta:user-defined>
    <meta:user-defined meta:name="OVERHEIDop.woonplaats">Leunen</meta:user-defined>
    <meta:user-defined meta:name="OVERHEIDop.straatnaam">Meester de Haan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85 390968</meta:user-defined>
    <meta:user-defined meta:name="OVERHEIDop.versieInformatie"/>
  </office:meta>
</office:document-meta>
</file>