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bouwen van 8 woningen, De Plantage deelplan II, Het   Kanteel fase 3, perceel GDM00 N 01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8 woningen, De Plantage deelplan II, Het   Kanteel fase 3, perceel GDM00 N 01, in Meteren (1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bouwen van 8 woningen, De Plantage deelplan II, Het   Kanteel fase 3, perceel GDM00 N 01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25</meta:user-defined>
    <meta:user-defined meta:name="OVERHEIDop.GmbID/DC.identifier">gmb-2019-66225</meta:user-defined>
    <meta:user-defined meta:name="OVERHEID.TaxonomieBeleidsagenda/OVERHEID.category">Huisvesting | Organisatie en beleid</meta:user-defined>
    <meta:user-defined meta:name="OVERHEID.Gemeente/DC.spatial">West Betuwe</meta:user-defined>
    <meta:user-defined meta:name="DC.source">Onbekend;</meta:user-defined>
    <meta:user-defined meta:name="OVERHEIDop.referentienummer">02141177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