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loosterbrink 14 (zaaknummer: 1974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sterbrink 14 </text:span>
            <text:span text:style-name="nadrukvet">–</text:span> ontvangen 14 maart 2019 voor het plaatsen va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Kloosterbrink 14 (zaaknummer: 197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24</meta:user-defined>
    <meta:user-defined meta:name="OVERHEIDop.GmbID/DC.identifier">gmb-2019-6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V 14</meta:user-defined>
    <meta:user-defined meta:name="OVERHEIDop.woonplaats">Zwolle</meta:user-defined>
    <meta:user-defined meta:name="OVERHEIDop.straatnaam">Klooster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85 505536</meta:user-defined>
    <meta:user-defined meta:name="OVERHEIDop.versieInformatie"/>
  </office:meta>
</office:document-meta>
</file>