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evenementenvergunning voor SVU skeelerpeletonstocht op 07-04-2019 route tussen Schoonhoven en Vlist. De aanvraag is geregistreerd onder zaaknummer SXO-201906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1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 e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94</meta:user-defined>
    <meta:user-defined meta:name="OVERHEIDop.GmbID/DC.identifier">gmb-2019-66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.PostcodeHuisnummer/OVERHEIDop.postcodeHuisnummer">28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712.41 440143.91</meta:user-defined>
    <meta:user-defined meta:name="OVERHEID.EPSG28992/DC.spatial">116553.07 442761.88</meta:user-defined>
    <meta:user-defined meta:name="OVERHEIDop.versieInformatie"/>
  </office:meta>
</office:document-meta>
</file>