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4-3-1">
      <text:list-level-style-bullet text:bullet-char="•" text:level="1">
        <style:list-level-properties text:min-label-width="10mm"/>
      </text:list-level-style-bullet>
    </text:list-style>
    <text:list-style style:name="id1-3-2-4-6-1-5-4-3-1-1">
      <text:list-level-style-bullet text:bullet-char="•" text:level="1">
        <style:list-level-properties text:min-label-width="10mm"/>
      </text:list-level-style-bullet>
    </text:list-style>
    <text:list-style style:name="id1-3-2-4-6-1-5-4-3-1-2">
      <text:list-level-style-bullet text:bullet-char="•" text:level="1">
        <style:list-level-properties text:min-label-width="10mm"/>
      </text:list-level-style-bullet>
    </text:list-style>
    <text:list-style style:name="id1-3-2-4-6-1-5-4-3-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2-1">
      <style:table-column-properties/>
    </style:style>
    <style:style style:family="table-column" style:parent-style-name="colspec" style:name="id1-3-2-4-13-2-2">
      <style:table-column-properties/>
    </style:style>
    <style:style style:family="table-column" style:parent-style-name="colspec" style:name="id1-3-2-4-13-2-3">
      <style:table-column-properties/>
    </style:style>
    <style:style style:family="table-column" style:parent-style-name="colspec" style:name="id1-3-2-4-13-2-4">
      <style:table-column-properties/>
    </style:style>
    <style:style style:family="table-column" style:parent-style-name="colspec" style:name="id1-3-2-4-13-2-5">
      <style:table-column-properties/>
    </style:style>
    <style:style style:family="table-column" style:parent-style-name="colspec" style:name="id1-3-2-4-13-2-6">
      <style:table-column-properties/>
    </style:style>
    <text:list-style style:name="id1-3-2-4-13-2-7-4-3-1">
      <text:list-level-style-bullet text:bullet-char="•" text:level="1">
        <style:list-level-properties text:min-label-width="10mm"/>
      </text:list-level-style-bullet>
    </text:list-style>
    <text:list-style style:name="id1-3-2-4-13-2-7-4-3-1-1">
      <text:list-level-style-bullet text:bullet-char="•" text:level="1">
        <style:list-level-properties text:min-label-width="10mm"/>
      </text:list-level-style-bullet>
    </text:list-style>
    <text:list-style style:name="id1-3-2-4-13-2-7-4-3-1-2">
      <text:list-level-style-bullet text:bullet-char="•" text:level="1">
        <style:list-level-properties text:min-label-width="10mm"/>
      </text:list-level-style-bullet>
    </text:list-style>
    <text:list-style style:name="id1-3-2-4-13-2-7-4-3-1-3">
      <text:list-level-style-bullet text:bullet-char="•" text:level="1">
        <style:list-level-properties text:min-label-width="10mm"/>
      </text:list-level-style-bullet>
    </text:list-style>
    <text:list-style style:name="id1-3-2-4-13-2-7-4-3-1-4">
      <text:list-level-style-bullet text:bullet-char="•" text:level="1">
        <style:list-level-properties text:min-label-width="10mm"/>
      </text:list-level-style-bullet>
    </text:list-style>
    <text:list-style style:name="id1-3-2-4-13-2-7-4-3-1-5">
      <text:list-level-style-bullet text:bullet-char="•" text:level="1">
        <style:list-level-properties text:min-label-width="10mm"/>
      </text:list-level-style-bullet>
    </text:list-style>
    <text:list-style style:name="id1-3-2-4-13-2-7-7-3-1">
      <text:list-level-style-bullet text:bullet-char="•" text:level="1">
        <style:list-level-properties text:min-label-width="10mm"/>
      </text:list-level-style-bullet>
    </text:list-style>
    <text:list-style style:name="id1-3-2-4-13-2-7-7-3-1-1">
      <text:list-level-style-bullet text:bullet-char="•" text:level="1">
        <style:list-level-properties text:min-label-width="10mm"/>
      </text:list-level-style-bullet>
    </text:list-style>
    <text:list-style style:name="id1-3-2-4-13-2-7-7-3-1-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2-1">
      <style:table-column-properties/>
    </style:style>
    <style:style style:family="table-column" style:parent-style-name="colspec" style:name="id1-3-2-4-18-2-2">
      <style:table-column-properties/>
    </style:style>
    <style:style style:family="table-column" style:parent-style-name="colspec" style:name="id1-3-2-4-18-2-3">
      <style:table-column-properties/>
    </style:style>
    <style:style style:family="table-column" style:parent-style-name="colspec" style:name="id1-3-2-4-18-2-4">
      <style:table-column-properties/>
    </style:style>
    <style:style style:family="table-column" style:parent-style-name="colspec" style:name="id1-3-2-4-18-2-5">
      <style:table-column-properties/>
    </style:style>
    <text:list-style style:name="id1-3-2-4-18-2-6-23-3-1">
      <text:list-level-style-bullet text:bullet-char="•" text:level="1">
        <style:list-level-properties text:min-label-width="10mm"/>
      </text:list-level-style-bullet>
    </text:list-style>
    <text:list-style style:name="id1-3-2-4-18-2-6-23-3-1-1">
      <text:list-level-style-bullet text:bullet-char="•" text:level="1">
        <style:list-level-properties text:min-label-width="10mm"/>
      </text:list-level-style-bullet>
    </text:list-style>
    <text:list-style style:name="id1-3-2-4-18-2-6-23-3-1-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2-1">
      <style:table-column-properties/>
    </style:style>
    <style:style style:family="table-column" style:parent-style-name="colspec" style:name="id1-3-2-4-24-2-2">
      <style:table-column-properties/>
    </style:style>
    <style:style style:family="table-column" style:parent-style-name="colspec" style:name="id1-3-2-4-24-2-3">
      <style:table-column-properties/>
    </style:style>
    <style:style style:family="table-column" style:parent-style-name="colspec" style:name="id1-3-2-4-24-2-4">
      <style:table-column-properties/>
    </style:style>
    <style:style style:family="table-column" style:parent-style-name="colspec" style:name="id1-3-2-4-24-2-5">
      <style:table-column-properties/>
    </style:style>
    <text:list-style style:name="id1-3-2-4-24-2-6-5-3-1">
      <text:list-level-style-bullet text:bullet-char="•" text:level="1">
        <style:list-level-properties text:min-label-width="10mm"/>
      </text:list-level-style-bullet>
    </text:list-style>
    <text:list-style style:name="id1-3-2-4-24-2-6-5-3-1-1">
      <text:list-level-style-bullet text:bullet-char="•" text:level="1">
        <style:list-level-properties text:min-label-width="10mm"/>
      </text:list-level-style-bullet>
    </text:list-style>
    <text:list-style style:name="id1-3-2-4-24-2-6-5-3-1-2">
      <text:list-level-style-bullet text:bullet-char="•" text:level="1">
        <style:list-level-properties text:min-label-width="10mm"/>
      </text:list-level-style-bullet>
    </text:list-style>
    <text:list-style style:name="id1-3-2-4-24-2-6-5-3-1-3">
      <text:list-level-style-bullet text:bullet-char="•" text:level="1">
        <style:list-level-properties text:min-label-width="10mm"/>
      </text:list-level-style-bullet>
    </text:list-style>
    <text:list-style style:name="id1-3-2-4-24-2-6-5-3-1-4">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text:list-style style:name="id1-3-2-4-28-1-6-3-3-1">
      <text:list-level-style-bullet text:bullet-char="•" text:level="1">
        <style:list-level-properties text:min-label-width="10mm"/>
      </text:list-level-style-bullet>
    </text:list-style>
    <text:list-style style:name="id1-3-2-4-28-1-6-3-3-1-1">
      <text:list-level-style-bullet text:bullet-char="•" text:level="1">
        <style:list-level-properties text:min-label-width="10mm"/>
      </text:list-level-style-bullet>
    </text:list-style>
    <text:list-style style:name="id1-3-2-4-28-1-6-3-3-1-2">
      <text:list-level-style-bullet text:bullet-char="•" text:level="1">
        <style:list-level-properties text:min-label-width="10mm"/>
      </text:list-level-style-bullet>
    </text:list-style>
    <text:list-style style:name="id1-3-2-4-28-1-6-3-3-1-3">
      <text:list-level-style-bullet text:bullet-char="•" text:level="1">
        <style:list-level-properties text:min-label-width="10mm"/>
      </text:list-level-style-bullet>
    </text:list-style>
    <text:list-style style:name="id1-3-2-4-28-1-6-4-3-1">
      <text:list-level-style-bullet text:bullet-char="•" text:level="1">
        <style:list-level-properties text:min-label-width="10mm"/>
      </text:list-level-style-bullet>
    </text:list-style>
    <text:list-style style:name="id1-3-2-4-28-1-6-4-3-1-1">
      <text:list-level-style-bullet text:bullet-char="•" text:level="1">
        <style:list-level-properties text:min-label-width="10mm"/>
      </text:list-level-style-bullet>
    </text:list-style>
    <text:list-style style:name="id1-3-2-4-28-1-6-5-3-1">
      <text:list-level-style-bullet text:bullet-char="•" text:level="1">
        <style:list-level-properties text:min-label-width="10mm"/>
      </text:list-level-style-bullet>
    </text:list-style>
    <text:list-style style:name="id1-3-2-4-28-1-6-5-3-1-1">
      <text:list-level-style-bullet text:bullet-char="•" text:level="1">
        <style:list-level-properties text:min-label-width="10mm"/>
      </text:list-level-style-bullet>
    </text:list-style>
    <text:list-style style:name="id1-3-2-4-28-1-6-5-3-1-2">
      <text:list-level-style-bullet text:bullet-char="•" text:level="1">
        <style:list-level-properties text:min-label-width="10mm"/>
      </text:list-level-style-bullet>
    </text:list-style>
    <text:list-style style:name="id1-3-2-4-28-1-6-5-3-1-3">
      <text:list-level-style-bullet text:bullet-char="•" text:level="1">
        <style:list-level-properties text:min-label-width="10mm"/>
      </text:list-level-style-bullet>
    </text:list-style>
    <text:list-style style:name="id1-3-2-4-28-1-6-6-3-1">
      <text:list-level-style-bullet text:bullet-char="•" text:level="1">
        <style:list-level-properties text:min-label-width="10mm"/>
      </text:list-level-style-bullet>
    </text:list-style>
    <text:list-style style:name="id1-3-2-4-28-1-6-6-3-1-1">
      <text:list-level-style-bullet text:bullet-char="•" text:level="1">
        <style:list-level-properties text:min-label-width="10mm"/>
      </text:list-level-style-bullet>
    </text:list-style>
    <text:list-style style:name="id1-3-2-4-28-1-6-7-3-1">
      <text:list-level-style-bullet text:bullet-char="•" text:level="1">
        <style:list-level-properties text:min-label-width="10mm"/>
      </text:list-level-style-bullet>
    </text:list-style>
    <text:list-style style:name="id1-3-2-4-28-1-6-7-3-1-1">
      <text:list-level-style-bullet text:bullet-char="•" text:level="1">
        <style:list-level-properties text:min-label-width="10mm"/>
      </text:list-level-style-bullet>
    </text:list-style>
    <text:list-style style:name="id1-3-2-4-28-1-6-8-3-1">
      <text:list-level-style-bullet text:bullet-char="•" text:level="1">
        <style:list-level-properties text:min-label-width="10mm"/>
      </text:list-level-style-bullet>
    </text:list-style>
    <text:list-style style:name="id1-3-2-4-28-1-6-8-3-1-1">
      <text:list-level-style-bullet text:bullet-char="•" text:level="1">
        <style:list-level-properties text:min-label-width="10mm"/>
      </text:list-level-style-bullet>
    </text:list-style>
    <text:list-style style:name="id1-3-2-4-28-1-6-8-3-1-2">
      <text:list-level-style-bullet text:bullet-char="•" text:level="1">
        <style:list-level-properties text:min-label-width="10mm"/>
      </text:list-level-style-bullet>
    </text:list-style>
    <text:list-style style:name="id1-3-2-4-28-1-6-8-3-1-3">
      <text:list-level-style-bullet text:bullet-char="•" text:level="1">
        <style:list-level-properties text:min-label-width="10mm"/>
      </text:list-level-style-bullet>
    </text:list-style>
    <text:list-style style:name="id1-3-2-4-28-1-6-8-3-1-4">
      <text:list-level-style-bullet text:bullet-char="•" text:level="1">
        <style:list-level-properties text:min-label-width="10mm"/>
      </text:list-level-style-bullet>
    </text:list-style>
    <text:list-style style:name="id1-3-2-4-28-1-6-8-3-1-5">
      <text:list-level-style-bullet text:bullet-char="•" text:level="1">
        <style:list-level-properties text:min-label-width="10mm"/>
      </text:list-level-style-bullet>
    </text:list-style>
    <text:list-style style:name="id1-3-2-4-28-1-6-8-3-1-6">
      <text:list-level-style-bullet text:bullet-char="•" text:level="1">
        <style:list-level-properties text:min-label-width="10mm"/>
      </text:list-level-style-bullet>
    </text:list-style>
    <text:list-style style:name="id1-3-2-4-28-1-6-8-3-1-7">
      <text:list-level-style-bullet text:bullet-char="•" text:level="1">
        <style:list-level-properties text:min-label-width="10mm"/>
      </text:list-level-style-bullet>
    </text:list-style>
    <text:list-style style:name="id1-3-2-4-28-1-6-9-3-1">
      <text:list-level-style-bullet text:bullet-char="•" text:level="1">
        <style:list-level-properties text:min-label-width="10mm"/>
      </text:list-level-style-bullet>
    </text:list-style>
    <text:list-style style:name="id1-3-2-4-28-1-6-9-3-1-1">
      <text:list-level-style-bullet text:bullet-char="•" text:level="1">
        <style:list-level-properties text:min-label-width="10mm"/>
      </text:list-level-style-bullet>
    </text:list-style>
    <text:list-style style:name="id1-3-2-4-28-1-6-12-3-1">
      <text:list-level-style-bullet text:bullet-char="•" text:level="1">
        <style:list-level-properties text:min-label-width="10mm"/>
      </text:list-level-style-bullet>
    </text:list-style>
    <text:list-style style:name="id1-3-2-4-28-1-6-12-3-1-1">
      <text:list-level-style-bullet text:bullet-char="•" text:level="1">
        <style:list-level-properties text:min-label-width="10mm"/>
      </text:list-level-style-bullet>
    </text:list-style>
    <text:list-style style:name="id1-3-2-4-28-1-6-12-3-1-2">
      <text:list-level-style-bullet text:bullet-char="•" text:level="1">
        <style:list-level-properties text:min-label-width="10mm"/>
      </text:list-level-style-bullet>
    </text:list-style>
    <text:list-style style:name="id1-3-2-4-28-1-6-12-3-1-3">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2-1">
      <style:table-column-properties/>
    </style:style>
    <style:style style:family="table-column" style:parent-style-name="colspec" style:name="id1-3-2-4-32-2-2">
      <style:table-column-properties/>
    </style:style>
    <style:style style:family="table-column" style:parent-style-name="colspec" style:name="id1-3-2-4-32-2-3">
      <style:table-column-properties/>
    </style:style>
    <style:style style:family="table-column" style:parent-style-name="colspec" style:name="id1-3-2-4-32-2-4">
      <style:table-column-properties/>
    </style:style>
    <style:style style:family="table-column" style:parent-style-name="colspec" style:name="id1-3-2-4-32-2-5">
      <style:table-column-properties/>
    </style:style>
    <text:list-style style:name="id1-3-2-4-32-2-6-3-3-1">
      <text:list-level-style-bullet text:bullet-char="•" text:level="1">
        <style:list-level-properties text:min-label-width="10mm"/>
      </text:list-level-style-bullet>
    </text:list-style>
    <text:list-style style:name="id1-3-2-4-32-2-6-3-3-1-1">
      <text:list-level-style-bullet text:bullet-char="•" text:level="1">
        <style:list-level-properties text:min-label-width="10mm"/>
      </text:list-level-style-bullet>
    </text:list-style>
    <text:list-style style:name="id1-3-2-4-32-2-6-4-3-1">
      <text:list-level-style-bullet text:bullet-char="•" text:level="1">
        <style:list-level-properties text:min-label-width="10mm"/>
      </text:list-level-style-bullet>
    </text:list-style>
    <text:list-style style:name="id1-3-2-4-32-2-6-4-3-1-1">
      <text:list-level-style-bullet text:bullet-char="•" text:level="1">
        <style:list-level-properties text:min-label-width="10mm"/>
      </text:list-level-style-bullet>
    </text:list-style>
    <text:list-style style:name="id1-3-2-4-32-2-6-4-3-1-2">
      <text:list-level-style-bullet text:bullet-char="•" text:level="1">
        <style:list-level-properties text:min-label-width="10mm"/>
      </text:list-level-style-bullet>
    </text:list-style>
    <text:list-style style:name="id1-3-2-4-32-2-6-5-3-1">
      <text:list-level-style-bullet text:bullet-char="•" text:level="1">
        <style:list-level-properties text:min-label-width="10mm"/>
      </text:list-level-style-bullet>
    </text:list-style>
    <text:list-style style:name="id1-3-2-4-32-2-6-5-3-1-1">
      <text:list-level-style-bullet text:bullet-char="•" text:level="1">
        <style:list-level-properties text:min-label-width="10mm"/>
      </text:list-level-style-bullet>
    </text:list-style>
    <text:list-style style:name="id1-3-2-4-32-2-6-6-3-1">
      <text:list-level-style-bullet text:bullet-char="•" text:level="1">
        <style:list-level-properties text:min-label-width="10mm"/>
      </text:list-level-style-bullet>
    </text:list-style>
    <text:list-style style:name="id1-3-2-4-32-2-6-6-3-1-1">
      <text:list-level-style-bullet text:bullet-char="•" text:level="1">
        <style:list-level-properties text:min-label-width="10mm"/>
      </text:list-level-style-bullet>
    </text:list-style>
    <text:list-style style:name="id1-3-2-4-32-2-6-17-3-1">
      <text:list-level-style-bullet text:bullet-char="•" text:level="1">
        <style:list-level-properties text:min-label-width="10mm"/>
      </text:list-level-style-bullet>
    </text:list-style>
    <text:list-style style:name="id1-3-2-4-32-2-6-17-3-1-1">
      <text:list-level-style-bullet text:bullet-char="•" text:level="1">
        <style:list-level-properties text:min-label-width="10mm"/>
      </text:list-level-style-bullet>
    </text:list-style>
    <text:list-style style:name="id1-3-2-4-32-2-6-17-3-1-2">
      <text:list-level-style-bullet text:bullet-char="•" text:level="1">
        <style:list-level-properties text:min-label-width="10mm"/>
      </text:list-level-style-bullet>
    </text:list-style>
    <text:list-style style:name="id1-3-2-4-32-2-6-19-3-1">
      <text:list-level-style-bullet text:bullet-char="•" text:level="1">
        <style:list-level-properties text:min-label-width="10mm"/>
      </text:list-level-style-bullet>
    </text:list-style>
    <text:list-style style:name="id1-3-2-4-32-2-6-19-3-1-1">
      <text:list-level-style-bullet text:bullet-char="•" text:level="1">
        <style:list-level-properties text:min-label-width="10mm"/>
      </text:list-level-style-bullet>
    </text:list-style>
    <text:list-style style:name="id1-3-2-4-32-2-6-19-3-1-2">
      <text:list-level-style-bullet text:bullet-char="•" text:level="1">
        <style:list-level-properties text:min-label-width="10mm"/>
      </text:list-level-style-bullet>
    </text:list-style>
    <text:list-style style:name="id1-3-2-4-32-2-6-19-3-1-3">
      <text:list-level-style-bullet text:bullet-char="•" text:level="1">
        <style:list-level-properties text:min-label-width="10mm"/>
      </text:list-level-style-bullet>
    </text:list-style>
    <text:list-style style:name="id1-3-2-4-32-2-6-19-3-1-4">
      <text:list-level-style-bullet text:bullet-char="•" text:level="1">
        <style:list-level-properties text:min-label-width="10mm"/>
      </text:list-level-style-bullet>
    </text:list-style>
    <text:list-style style:name="id1-3-2-4-32-2-6-19-3-1-5">
      <text:list-level-style-bullet text:bullet-char="•" text:level="1">
        <style:list-level-properties text:min-label-width="10mm"/>
      </text:list-level-style-bullet>
    </text:list-style>
    <text:list-style style:name="id1-3-2-4-32-2-6-19-3-1-6">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2-1">
      <style:table-column-properties/>
    </style:style>
    <style:style style:family="table-column" style:parent-style-name="colspec" style:name="id1-3-2-4-36-2-2">
      <style:table-column-properties/>
    </style:style>
    <style:style style:family="table-column" style:parent-style-name="colspec" style:name="id1-3-2-4-36-2-3">
      <style:table-column-properties/>
    </style:style>
    <style:style style:family="table-column" style:parent-style-name="colspec" style:name="id1-3-2-4-36-2-4">
      <style:table-column-properties/>
    </style:style>
    <style:style style:family="table-column" style:parent-style-name="colspec" style:name="id1-3-2-4-36-2-5">
      <style:table-column-properties/>
    </style:style>
    <style:style style:family="table-column" style:parent-style-name="colspec" style:name="id1-3-2-4-36-2-6">
      <style:table-column-properties/>
    </style:style>
    <style:style style:family="table-column" style:parent-style-name="colspec" style:name="id1-3-2-4-36-2-7">
      <style:table-column-properties/>
    </style:style>
    <text:list-style style:name="id1-3-2-4-36-2-8-7-3-1">
      <text:list-level-style-bullet text:bullet-char="•" text:level="1">
        <style:list-level-properties text:min-label-width="10mm"/>
      </text:list-level-style-bullet>
    </text:list-style>
    <text:list-style style:name="id1-3-2-4-36-2-8-7-3-1-1">
      <text:list-level-style-bullet text:bullet-char="•" text:level="1">
        <style:list-level-properties text:min-label-width="10mm"/>
      </text:list-level-style-bullet>
    </text:list-style>
    <text:list-style style:name="id1-3-2-4-36-2-8-7-3-2">
      <text:list-level-style-bullet text:bullet-char="•" text:level="1">
        <style:list-level-properties text:min-label-width="10mm"/>
      </text:list-level-style-bullet>
    </text:list-style>
    <text:list-style style:name="id1-3-2-4-36-2-8-7-3-2-1">
      <text:list-level-style-bullet text:bullet-char="•" text:level="1">
        <style:list-level-properties text:min-label-width="10mm"/>
      </text:list-level-style-bullet>
    </text:list-style>
    <text:list-style style:name="id1-3-2-4-36-2-8-7-3-3">
      <text:list-level-style-bullet text:bullet-char="•" text:level="1">
        <style:list-level-properties text:min-label-width="10mm"/>
      </text:list-level-style-bullet>
    </text:list-style>
    <text:list-style style:name="id1-3-2-4-36-2-8-7-3-3-1">
      <text:list-level-style-bullet text:bullet-char="•" text:level="1">
        <style:list-level-properties text:min-label-width="10mm"/>
      </text:list-level-style-bullet>
    </text:list-style>
    <text:list-style style:name="id1-3-2-4-36-2-8-10-3-1">
      <text:list-level-style-bullet text:bullet-char="•" text:level="1">
        <style:list-level-properties text:min-label-width="10mm"/>
      </text:list-level-style-bullet>
    </text:list-style>
    <text:list-style style:name="id1-3-2-4-36-2-8-10-3-1-1">
      <text:list-level-style-bullet text:bullet-char="•" text:level="1">
        <style:list-level-properties text:min-label-width="10mm"/>
      </text:list-level-style-bullet>
    </text:list-style>
    <text:list-style style:name="id1-3-2-4-36-2-8-10-3-2">
      <text:list-level-style-bullet text:bullet-char="•" text:level="1">
        <style:list-level-properties text:min-label-width="10mm"/>
      </text:list-level-style-bullet>
    </text:list-style>
    <text:list-style style:name="id1-3-2-4-36-2-8-10-3-2-1">
      <text:list-level-style-bullet text:bullet-char="•" text:level="1">
        <style:list-level-properties text:min-label-width="10mm"/>
      </text:list-level-style-bullet>
    </text:list-style>
    <text:list-style style:name="id1-3-2-4-36-2-8-10-3-3">
      <text:list-level-style-bullet text:bullet-char="•" text:level="1">
        <style:list-level-properties text:min-label-width="10mm"/>
      </text:list-level-style-bullet>
    </text:list-style>
    <text:list-style style:name="id1-3-2-4-36-2-8-10-3-3-1">
      <text:list-level-style-bullet text:bullet-char="•" text:level="1">
        <style:list-level-properties text:min-label-width="10mm"/>
      </text:list-level-style-bullet>
    </text:list-style>
    <text:list-style style:name="id1-3-2-4-36-2-8-10-3-3-1-3">
      <text:list-level-style-bullet text:bullet-char="–" text:level="1">
        <style:list-level-properties text:min-label-width="10mm"/>
      </text:list-level-style-bullet>
    </text:list-style>
    <text:list-style style:name="id1-3-2-4-36-2-8-10-3-3-1-3-1">
      <text:list-level-style-bullet text:bullet-char="–" text:level="1">
        <style:list-level-properties text:min-label-width="10mm"/>
      </text:list-level-style-bullet>
    </text:list-style>
    <text:list-style style:name="id1-3-2-4-36-2-8-10-3-3-1-3-2">
      <text:list-level-style-bullet text:bullet-char="–" text:level="1">
        <style:list-level-properties text:min-label-width="10mm"/>
      </text:list-level-style-bullet>
    </text:list-style>
    <text:list-style style:name="id1-3-2-4-36-2-8-10-3-3-1-3-3">
      <text:list-level-style-bullet text:bullet-char="–" text:level="1">
        <style:list-level-properties text:min-label-width="10mm"/>
      </text:list-level-style-bullet>
    </text:list-style>
    <text:list-style style:name="id1-3-2-4-36-2-8-11-3-1">
      <text:list-level-style-bullet text:bullet-char="•" text:level="1">
        <style:list-level-properties text:min-label-width="10mm"/>
      </text:list-level-style-bullet>
    </text:list-style>
    <text:list-style style:name="id1-3-2-4-36-2-8-11-3-1-1">
      <text:list-level-style-bullet text:bullet-char="•" text:level="1">
        <style:list-level-properties text:min-label-width="10mm"/>
      </text:list-level-style-bullet>
    </text:list-style>
    <text:list-style style:name="id1-3-2-4-36-2-8-11-3-2">
      <text:list-level-style-bullet text:bullet-char="•" text:level="1">
        <style:list-level-properties text:min-label-width="10mm"/>
      </text:list-level-style-bullet>
    </text:list-style>
    <text:list-style style:name="id1-3-2-4-36-2-8-11-3-2-1">
      <text:list-level-style-bullet text:bullet-char="•" text:level="1">
        <style:list-level-properties text:min-label-width="10mm"/>
      </text:list-level-style-bullet>
    </text:list-style>
    <text:list-style style:name="id1-3-2-4-36-2-8-11-3-3">
      <text:list-level-style-bullet text:bullet-char="•" text:level="1">
        <style:list-level-properties text:min-label-width="10mm"/>
      </text:list-level-style-bullet>
    </text:list-style>
    <text:list-style style:name="id1-3-2-4-36-2-8-11-3-3-1">
      <text:list-level-style-bullet text:bullet-char="•" text:level="1">
        <style:list-level-properties text:min-label-width="10mm"/>
      </text:list-level-style-bullet>
    </text:list-style>
    <text:list-style style:name="id1-3-2-4-36-2-8-11-3-3-1-3">
      <text:list-level-style-bullet text:bullet-char="–" text:level="1">
        <style:list-level-properties text:min-label-width="10mm"/>
      </text:list-level-style-bullet>
    </text:list-style>
    <text:list-style style:name="id1-3-2-4-36-2-8-11-3-3-1-3-1">
      <text:list-level-style-bullet text:bullet-char="–" text:level="1">
        <style:list-level-properties text:min-label-width="10mm"/>
      </text:list-level-style-bullet>
    </text:list-style>
    <text:list-style style:name="id1-3-2-4-36-2-8-11-3-3-1-3-2">
      <text:list-level-style-bullet text:bullet-char="–" text:level="1">
        <style:list-level-properties text:min-label-width="10mm"/>
      </text:list-level-style-bullet>
    </text:list-style>
    <text:list-style style:name="id1-3-2-4-36-2-8-11-3-3-1-3-3">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2-1">
      <style:table-column-properties/>
    </style:style>
    <style:style style:family="table-column" style:parent-style-name="colspec" style:name="id1-3-2-4-42-2-2">
      <style:table-column-properties/>
    </style:style>
    <style:style style:family="table-column" style:parent-style-name="colspec" style:name="id1-3-2-4-42-2-3">
      <style:table-column-properties/>
    </style:style>
    <style:style style:family="table-column" style:parent-style-name="colspec" style:name="id1-3-2-4-42-2-4">
      <style:table-column-properties/>
    </style:style>
    <style:style style:family="table-column" style:parent-style-name="colspec" style:name="id1-3-2-4-42-2-5">
      <style:table-column-properties/>
    </style:style>
    <style:style style:family="table-column" style:parent-style-name="colspec" style:name="id1-3-2-4-42-2-6">
      <style:table-column-properties/>
    </style:style>
    <text:list-style style:name="id1-3-2-4-42-2-7-4-3-1">
      <text:list-level-style-bullet text:bullet-char="•" text:level="1">
        <style:list-level-properties text:min-label-width="10mm"/>
      </text:list-level-style-bullet>
    </text:list-style>
    <text:list-style style:name="id1-3-2-4-42-2-7-4-3-1-1">
      <text:list-level-style-bullet text:bullet-char="•" text:level="1">
        <style:list-level-properties text:min-label-width="10mm"/>
      </text:list-level-style-bullet>
    </text:list-style>
    <text:list-style style:name="id1-3-2-4-42-2-7-4-3-2">
      <text:list-level-style-bullet text:bullet-char="•" text:level="1">
        <style:list-level-properties text:min-label-width="10mm"/>
      </text:list-level-style-bullet>
    </text:list-style>
    <text:list-style style:name="id1-3-2-4-42-2-7-4-3-2-1">
      <text:list-level-style-bullet text:bullet-char="•" text:level="1">
        <style:list-level-properties text:min-label-width="10mm"/>
      </text:list-level-style-bullet>
    </text:list-style>
    <text:list-style style:name="id1-3-2-4-42-2-7-4-3-3">
      <text:list-level-style-bullet text:bullet-char="•" text:level="1">
        <style:list-level-properties text:min-label-width="10mm"/>
      </text:list-level-style-bullet>
    </text:list-style>
    <text:list-style style:name="id1-3-2-4-42-2-7-4-3-3-1">
      <text:list-level-style-bullet text:bullet-char="•" text:level="1">
        <style:list-level-properties text:min-label-width="10mm"/>
      </text:list-level-style-bullet>
    </text:list-style>
    <text:list-style style:name="id1-3-2-4-42-2-7-5-3-2">
      <text:list-level-style-bullet text:bullet-char="•" text:level="1">
        <style:list-level-properties text:min-label-width="10mm"/>
      </text:list-level-style-bullet>
    </text:list-style>
    <text:list-style style:name="id1-3-2-4-42-2-7-5-3-2-1">
      <text:list-level-style-bullet text:bullet-char="•" text:level="1">
        <style:list-level-properties text:min-label-width="10mm"/>
      </text:list-level-style-bullet>
    </text:list-style>
    <text:list-style style:name="id1-3-2-4-42-2-7-5-3-2-2">
      <text:list-level-style-bullet text:bullet-char="•" text:level="1">
        <style:list-level-properties text:min-label-width="10mm"/>
      </text:list-level-style-bullet>
    </text:list-style>
    <text:list-style style:name="id1-3-2-4-42-2-7-5-3-3">
      <text:list-level-style-bullet text:bullet-char="•" text:level="1">
        <style:list-level-properties text:min-label-width="10mm"/>
      </text:list-level-style-bullet>
    </text:list-style>
    <text:list-style style:name="id1-3-2-4-42-2-7-5-3-3-1">
      <text:list-level-style-bullet text:bullet-char="•" text:level="1">
        <style:list-level-properties text:min-label-width="10mm"/>
      </text:list-level-style-bullet>
    </text:list-style>
    <text:list-style style:name="id1-3-2-4-42-2-7-5-3-4">
      <text:list-level-style-bullet text:bullet-char="•" text:level="1">
        <style:list-level-properties text:min-label-width="10mm"/>
      </text:list-level-style-bullet>
    </text:list-style>
    <text:list-style style:name="id1-3-2-4-42-2-7-5-3-4-1">
      <text:list-level-style-bullet text:bullet-char="•" text:level="1">
        <style:list-level-properties text:min-label-width="10mm"/>
      </text:list-level-style-bullet>
    </text:list-style>
    <text:list-style style:name="id1-3-2-4-42-2-7-5-3-5">
      <text:list-level-style-bullet text:bullet-char="•" text:level="1">
        <style:list-level-properties text:min-label-width="10mm"/>
      </text:list-level-style-bullet>
    </text:list-style>
    <text:list-style style:name="id1-3-2-4-42-2-7-5-3-5-1">
      <text:list-level-style-bullet text:bullet-char="•" text:level="1">
        <style:list-level-properties text:min-label-width="10mm"/>
      </text:list-level-style-bullet>
    </text:list-style>
    <text:list-style style:name="id1-3-2-4-42-2-7-5-3-6">
      <text:list-level-style-bullet text:bullet-char="•" text:level="1">
        <style:list-level-properties text:min-label-width="10mm"/>
      </text:list-level-style-bullet>
    </text:list-style>
    <text:list-style style:name="id1-3-2-4-42-2-7-5-3-6-1">
      <text:list-level-style-bullet text:bullet-char="•" text:level="1">
        <style:list-level-properties text:min-label-width="10mm"/>
      </text:list-level-style-bullet>
    </text:list-style>
    <text:list-style style:name="id1-3-2-4-42-2-7-5-3-7">
      <text:list-level-style-bullet text:bullet-char="•" text:level="1">
        <style:list-level-properties text:min-label-width="10mm"/>
      </text:list-level-style-bullet>
    </text:list-style>
    <text:list-style style:name="id1-3-2-4-42-2-7-5-3-7-1">
      <text:list-level-style-bullet text:bullet-char="•" text:level="1">
        <style:list-level-properties text:min-label-width="10mm"/>
      </text:list-level-style-bullet>
    </text:list-style>
    <text:list-style style:name="id1-3-2-4-42-2-7-5-3-8">
      <text:list-level-style-bullet text:bullet-char="•" text:level="1">
        <style:list-level-properties text:min-label-width="10mm"/>
      </text:list-level-style-bullet>
    </text:list-style>
    <text:list-style style:name="id1-3-2-4-42-2-7-5-3-8-1">
      <text:list-level-style-bullet text:bullet-char="•" text:level="1">
        <style:list-level-properties text:min-label-width="10mm"/>
      </text:list-level-style-bullet>
    </text:list-style>
    <text:list-style style:name="id1-3-2-4-42-2-7-6-3-2">
      <text:list-level-style-bullet text:bullet-char="–" text:level="1">
        <style:list-level-properties text:min-label-width="10mm"/>
      </text:list-level-style-bullet>
    </text:list-style>
    <text:list-style style:name="id1-3-2-4-42-2-7-6-3-2-1">
      <text:list-level-style-bullet text:bullet-char="–" text:level="1">
        <style:list-level-properties text:min-label-width="10mm"/>
      </text:list-level-style-bullet>
    </text:list-style>
    <text:list-style style:name="id1-3-2-4-42-2-7-6-3-3">
      <text:list-level-style-bullet text:bullet-char="–" text:level="1">
        <style:list-level-properties text:min-label-width="10mm"/>
      </text:list-level-style-bullet>
    </text:list-style>
    <text:list-style style:name="id1-3-2-4-42-2-7-6-3-3-1">
      <text:list-level-style-bullet text:bullet-char="–" text:level="1">
        <style:list-level-properties text:min-label-width="10mm"/>
      </text:list-level-style-bullet>
    </text:list-style>
    <text:list-style style:name="id1-3-2-4-42-2-7-7-3-2">
      <text:list-level-style-bullet text:bullet-char="•" text:level="1">
        <style:list-level-properties text:min-label-width="10mm"/>
      </text:list-level-style-bullet>
    </text:list-style>
    <text:list-style style:name="id1-3-2-4-42-2-7-7-3-2-1">
      <text:list-level-style-bullet text:bullet-char="•" text:level="1">
        <style:list-level-properties text:min-label-width="10mm"/>
      </text:list-level-style-bullet>
    </text:list-style>
    <text:list-style style:name="id1-3-2-4-42-2-7-7-3-3">
      <text:list-level-style-bullet text:bullet-char="•" text:level="1">
        <style:list-level-properties text:min-label-width="10mm"/>
      </text:list-level-style-bullet>
    </text:list-style>
    <text:list-style style:name="id1-3-2-4-42-2-7-7-3-3-1">
      <text:list-level-style-bullet text:bullet-char="•" text:level="1">
        <style:list-level-properties text:min-label-width="10mm"/>
      </text:list-level-style-bullet>
    </text:list-style>
    <text:list-style style:name="id1-3-2-4-42-2-7-7-3-4">
      <text:list-level-style-bullet text:bullet-char="•" text:level="1">
        <style:list-level-properties text:min-label-width="10mm"/>
      </text:list-level-style-bullet>
    </text:list-style>
    <text:list-style style:name="id1-3-2-4-42-2-7-7-3-4-1">
      <text:list-level-style-bullet text:bullet-char="•" text:level="1">
        <style:list-level-properties text:min-label-width="10mm"/>
      </text:list-level-style-bullet>
    </text:list-style>
    <text:list-style style:name="id1-3-2-4-42-2-7-11-3-2">
      <text:list-level-style-bullet text:bullet-char="–" text:level="1">
        <style:list-level-properties text:min-label-width="10mm"/>
      </text:list-level-style-bullet>
    </text:list-style>
    <text:list-style style:name="id1-3-2-4-42-2-7-11-3-2-1">
      <text:list-level-style-bullet text:bullet-char="–" text:level="1">
        <style:list-level-properties text:min-label-width="10mm"/>
      </text:list-level-style-bullet>
    </text:list-style>
    <text:list-style style:name="id1-3-2-4-42-2-7-11-3-2-2">
      <text:list-level-style-bullet text:bullet-char="–" text:level="1">
        <style:list-level-properties text:min-label-width="10mm"/>
      </text:list-level-style-bullet>
    </text:list-style>
    <text:list-style style:name="id1-3-2-4-42-2-7-11-3-2-3">
      <text:list-level-style-bullet text:bullet-char="–" text:level="1">
        <style:list-level-properties text:min-label-width="10mm"/>
      </text:list-level-style-bullet>
    </text:list-style>
    <text:list-style style:name="id1-3-2-4-42-2-7-11-3-2-4">
      <text:list-level-style-bullet text:bullet-char="–" text:level="1">
        <style:list-level-properties text:min-label-width="10mm"/>
      </text:list-level-style-bullet>
    </text:list-style>
    <text:list-style style:name="id1-3-2-4-42-2-7-11-3-2-5">
      <text:list-level-style-bullet text:bullet-char="–" text:level="1">
        <style:list-level-properties text:min-label-width="10mm"/>
      </text:list-level-style-bullet>
    </text:list-style>
    <text:list-style style:name="id1-3-2-4-42-2-7-11-3-2-6">
      <text:list-level-style-bullet text:bullet-char="–" text:level="1">
        <style:list-level-properties text:min-label-width="10mm"/>
      </text:list-level-style-bullet>
    </text:list-style>
    <text:list-style style:name="id1-3-2-4-42-2-7-11-3-2-7">
      <text:list-level-style-bullet text:bullet-char="–" text:level="1">
        <style:list-level-properties text:min-label-width="10mm"/>
      </text:list-level-style-bullet>
    </text:list-style>
    <text:list-style style:name="id1-3-2-4-42-2-7-11-3-2-8">
      <text:list-level-style-bullet text:bullet-char="–" text:level="1">
        <style:list-level-properties text:min-label-width="10mm"/>
      </text:list-level-style-bullet>
    </text:list-style>
    <text:list-style style:name="id1-3-2-4-42-2-7-11-3-2-9">
      <text:list-level-style-bullet text:bullet-char="–" text:level="1">
        <style:list-level-properties text:min-label-width="10mm"/>
      </text:list-level-style-bullet>
    </text:list-style>
    <text:list-style style:name="id1-3-2-4-42-2-7-11-3-2-10">
      <text:list-level-style-bullet text:bullet-char="–" text:level="1">
        <style:list-level-properties text:min-label-width="10mm"/>
      </text:list-level-style-bullet>
    </text:list-style>
    <text:list-style style:name="id1-3-2-4-42-2-7-11-3-2-11">
      <text:list-level-style-bullet text:bullet-char="–" text:level="1">
        <style:list-level-properties text:min-label-width="10mm"/>
      </text:list-level-style-bullet>
    </text:list-style>
    <text:list-style style:name="id1-3-2-4-42-2-7-11-3-2-12">
      <text:list-level-style-bullet text:bullet-char="–" text:level="1">
        <style:list-level-properties text:min-label-width="10mm"/>
      </text:list-level-style-bullet>
    </text:list-style>
    <text:list-style style:name="id1-3-2-4-42-2-7-11-3-2-13">
      <text:list-level-style-bullet text:bullet-char="–" text:level="1">
        <style:list-level-properties text:min-label-width="10mm"/>
      </text:list-level-style-bullet>
    </text:list-style>
    <text:list-style style:name="id1-3-2-4-42-2-7-12-3-2">
      <text:list-level-style-bullet text:bullet-char="–" text:level="1">
        <style:list-level-properties text:min-label-width="10mm"/>
      </text:list-level-style-bullet>
    </text:list-style>
    <text:list-style style:name="id1-3-2-4-42-2-7-12-3-2-1">
      <text:list-level-style-bullet text:bullet-char="–" text:level="1">
        <style:list-level-properties text:min-label-width="10mm"/>
      </text:list-level-style-bullet>
    </text:list-style>
    <text:list-style style:name="id1-3-2-4-42-2-7-12-3-2-2">
      <text:list-level-style-bullet text:bullet-char="–" text:level="1">
        <style:list-level-properties text:min-label-width="10mm"/>
      </text:list-level-style-bullet>
    </text:list-style>
    <text:list-style style:name="id1-3-2-4-42-2-7-46-3-2">
      <text:list-level-style-bullet text:bullet-char="•" text:level="1">
        <style:list-level-properties text:min-label-width="10mm"/>
      </text:list-level-style-bullet>
    </text:list-style>
    <text:list-style style:name="id1-3-2-4-42-2-7-46-3-2-1">
      <text:list-level-style-bullet text:bullet-char="•" text:level="1">
        <style:list-level-properties text:min-label-width="10mm"/>
      </text:list-level-style-bullet>
    </text:list-style>
    <text:list-style style:name="id1-3-2-4-42-2-7-46-3-3">
      <text:list-level-style-bullet text:bullet-char="•" text:level="1">
        <style:list-level-properties text:min-label-width="10mm"/>
      </text:list-level-style-bullet>
    </text:list-style>
    <text:list-style style:name="id1-3-2-4-42-2-7-46-3-3-1">
      <text:list-level-style-bullet text:bullet-char="•" text:level="1">
        <style:list-level-properties text:min-label-width="10mm"/>
      </text:list-level-style-bullet>
    </text:list-style>
    <text:list-style style:name="id1-3-2-4-42-2-7-46-3-3-2">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text:list-style style:name="id1-3-2-4-48-1-6-5-3-1">
      <text:list-level-style-bullet text:bullet-char="•" text:level="1">
        <style:list-level-properties text:min-label-width="10mm"/>
      </text:list-level-style-bullet>
    </text:list-style>
    <text:list-style style:name="id1-3-2-4-48-1-6-5-3-1-1">
      <text:list-level-style-bullet text:bullet-char="•" text:level="1">
        <style:list-level-properties text:min-label-width="10mm"/>
      </text:list-level-style-bullet>
    </text:list-style>
    <text:list-style style:name="id1-3-2-4-48-1-6-5-3-2">
      <text:list-level-style-bullet text:bullet-char="•" text:level="1">
        <style:list-level-properties text:min-label-width="10mm"/>
      </text:list-level-style-bullet>
    </text:list-style>
    <text:list-style style:name="id1-3-2-4-48-1-6-5-3-2-1">
      <text:list-level-style-bullet text:bullet-char="•" text:level="1">
        <style:list-level-properties text:min-label-width="10mm"/>
      </text:list-level-style-bullet>
    </text:list-style>
    <text:list-style style:name="id1-3-2-4-48-1-6-5-3-3">
      <text:list-level-style-bullet text:bullet-char="•" text:level="1">
        <style:list-level-properties text:min-label-width="10mm"/>
      </text:list-level-style-bullet>
    </text:list-style>
    <text:list-style style:name="id1-3-2-4-48-1-6-5-3-3-1">
      <text:list-level-style-bullet text:bullet-char="•" text:level="1">
        <style:list-level-properties text:min-label-width="10mm"/>
      </text:list-level-style-bullet>
    </text:list-style>
    <text:list-style style:name="id1-3-2-4-48-1-6-5-3-4">
      <text:list-level-style-bullet text:bullet-char="•" text:level="1">
        <style:list-level-properties text:min-label-width="10mm"/>
      </text:list-level-style-bullet>
    </text:list-style>
    <text:list-style style:name="id1-3-2-4-48-1-6-5-3-4-1">
      <text:list-level-style-bullet text:bullet-char="•" text:level="1">
        <style:list-level-properties text:min-label-width="10mm"/>
      </text:list-level-style-bullet>
    </text:list-style>
    <text:list-style style:name="id1-3-2-4-48-1-6-5-3-5">
      <text:list-level-style-bullet text:bullet-char="•" text:level="1">
        <style:list-level-properties text:min-label-width="10mm"/>
      </text:list-level-style-bullet>
    </text:list-style>
    <text:list-style style:name="id1-3-2-4-48-1-6-5-3-5-1">
      <text:list-level-style-bullet text:bullet-char="•" text:level="1">
        <style:list-level-properties text:min-label-width="10mm"/>
      </text:list-level-style-bullet>
    </text:list-style>
    <text:list-style style:name="id1-3-2-4-48-1-6-5-3-6">
      <text:list-level-style-bullet text:bullet-char="•" text:level="1">
        <style:list-level-properties text:min-label-width="10mm"/>
      </text:list-level-style-bullet>
    </text:list-style>
    <text:list-style style:name="id1-3-2-4-48-1-6-5-3-6-1">
      <text:list-level-style-bullet text:bullet-char="•" text:level="1">
        <style:list-level-properties text:min-label-width="10mm"/>
      </text:list-level-style-bullet>
    </text:list-style>
    <text:list-style style:name="id1-3-2-4-48-1-6-7-3-1">
      <text:list-level-style-bullet text:bullet-char="•" text:level="1">
        <style:list-level-properties text:min-label-width="10mm"/>
      </text:list-level-style-bullet>
    </text:list-style>
    <text:list-style style:name="id1-3-2-4-48-1-6-7-3-1-1">
      <text:list-level-style-bullet text:bullet-char="•" text:level="1">
        <style:list-level-properties text:min-label-width="10mm"/>
      </text:list-level-style-bullet>
    </text:list-style>
    <text:list-style style:name="id1-3-2-4-48-1-6-7-3-2">
      <text:list-level-style-bullet text:bullet-char="•" text:level="1">
        <style:list-level-properties text:min-label-width="10mm"/>
      </text:list-level-style-bullet>
    </text:list-style>
    <text:list-style style:name="id1-3-2-4-48-1-6-7-3-2-1">
      <text:list-level-style-bullet text:bullet-char="•" text:level="1">
        <style:list-level-properties text:min-label-width="10mm"/>
      </text:list-level-style-bullet>
    </text:list-style>
    <text:list-style style:name="id1-3-2-4-48-1-6-7-3-3">
      <text:list-level-style-bullet text:bullet-char="•" text:level="1">
        <style:list-level-properties text:min-label-width="10mm"/>
      </text:list-level-style-bullet>
    </text:list-style>
    <text:list-style style:name="id1-3-2-4-48-1-6-7-3-3-1">
      <text:list-level-style-bullet text:bullet-char="•" text:level="1">
        <style:list-level-properties text:min-label-width="10mm"/>
      </text:list-level-style-bullet>
    </text:list-style>
    <text:list-style style:name="id1-3-2-4-48-1-6-12-3-1">
      <text:list-level-style-bullet text:bullet-char="•" text:level="1">
        <style:list-level-properties text:min-label-width="10mm"/>
      </text:list-level-style-bullet>
    </text:list-style>
    <text:list-style style:name="id1-3-2-4-48-1-6-12-3-1-1">
      <text:list-level-style-bullet text:bullet-char="•" text:level="1">
        <style:list-level-properties text:min-label-width="10mm"/>
      </text:list-level-style-bullet>
    </text:list-style>
    <text:list-style style:name="id1-3-2-4-48-1-6-12-3-2">
      <text:list-level-style-bullet text:bullet-char="•" text:level="1">
        <style:list-level-properties text:min-label-width="10mm"/>
      </text:list-level-style-bullet>
    </text:list-style>
    <text:list-style style:name="id1-3-2-4-48-1-6-12-3-2-1">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text:list-style style:name="id1-3-2-4-52-1-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6-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6-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6-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1-6-1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1-6-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1-6-14-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1-6-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1-6-14-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1-6-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1-6-14-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1-6-19-3-2">
      <text:list-level-style-bullet text:bullet-char="–" text:level="1">
        <style:list-level-properties text:min-label-width="10mm"/>
      </text:list-level-style-bullet>
    </text:list-style>
    <text:list-style style:name="id1-3-2-4-52-1-6-19-3-2-1">
      <text:list-level-style-bullet text:bullet-char="–" text:level="1">
        <style:list-level-properties text:min-label-width="10mm"/>
      </text:list-level-style-bullet>
    </text:list-style>
    <text:list-style style:name="id1-3-2-4-52-1-6-19-3-2-2">
      <text:list-level-style-bullet text:bullet-char="–" text:level="1">
        <style:list-level-properties text:min-label-width="10mm"/>
      </text:list-level-style-bullet>
    </text:list-style>
    <text:list-style style:name="id1-3-2-4-52-1-6-24-3-1">
      <text:list-level-style-bullet text:bullet-char="•" text:level="1">
        <style:list-level-properties text:min-label-width="10mm"/>
      </text:list-level-style-bullet>
    </text:list-style>
    <text:list-style style:name="id1-3-2-4-52-1-6-24-3-1-1">
      <text:list-level-style-bullet text:bullet-char="•" text:level="1">
        <style:list-level-properties text:min-label-width="10mm"/>
      </text:list-level-style-bullet>
    </text:list-style>
    <text:list-style style:name="id1-3-2-4-52-1-6-24-3-2">
      <text:list-level-style-bullet text:bullet-char="•" text:level="1">
        <style:list-level-properties text:min-label-width="10mm"/>
      </text:list-level-style-bullet>
    </text:list-style>
    <text:list-style style:name="id1-3-2-4-52-1-6-24-3-2-1">
      <text:list-level-style-bullet text:bullet-char="•" text:level="1">
        <style:list-level-properties text:min-label-width="10mm"/>
      </text:list-level-style-bullet>
    </text:list-style>
    <text:list-style style:name="id1-3-2-4-52-1-6-25-3-1">
      <text:list-level-style-bullet text:bullet-char="•" text:level="1">
        <style:list-level-properties text:min-label-width="10mm"/>
      </text:list-level-style-bullet>
    </text:list-style>
    <text:list-style style:name="id1-3-2-4-52-1-6-25-3-1-1">
      <text:list-level-style-bullet text:bullet-char="•" text:level="1">
        <style:list-level-properties text:min-label-width="10mm"/>
      </text:list-level-style-bullet>
    </text:list-style>
    <text:list-style style:name="id1-3-2-4-52-1-6-25-3-2">
      <text:list-level-style-bullet text:bullet-char="•" text:level="1">
        <style:list-level-properties text:min-label-width="10mm"/>
      </text:list-level-style-bullet>
    </text:list-style>
    <text:list-style style:name="id1-3-2-4-52-1-6-25-3-2-1">
      <text:list-level-style-bullet text:bullet-char="•" text:level="1">
        <style:list-level-properties text:min-label-width="10mm"/>
      </text:list-level-style-bullet>
    </text:list-style>
    <text:list-style style:name="id1-3-2-4-52-1-6-25-3-3">
      <text:list-level-style-bullet text:bullet-char="•" text:level="1">
        <style:list-level-properties text:min-label-width="10mm"/>
      </text:list-level-style-bullet>
    </text:list-style>
    <text:list-style style:name="id1-3-2-4-52-1-6-25-3-3-1">
      <text:list-level-style-bullet text:bullet-char="•" text:level="1">
        <style:list-level-properties text:min-label-width="10mm"/>
      </text:list-level-style-bullet>
    </text:list-style>
    <text:list-style style:name="id1-3-2-4-52-1-6-26-3-1">
      <text:list-level-style-bullet text:bullet-char="•" text:level="1">
        <style:list-level-properties text:min-label-width="10mm"/>
      </text:list-level-style-bullet>
    </text:list-style>
    <text:list-style style:name="id1-3-2-4-52-1-6-26-3-1-1">
      <text:list-level-style-bullet text:bullet-char="•" text:level="1">
        <style:list-level-properties text:min-label-width="10mm"/>
      </text:list-level-style-bullet>
    </text:list-style>
    <text:list-style style:name="id1-3-2-4-52-1-6-26-3-2">
      <text:list-level-style-bullet text:bullet-char="•" text:level="1">
        <style:list-level-properties text:min-label-width="10mm"/>
      </text:list-level-style-bullet>
    </text:list-style>
    <text:list-style style:name="id1-3-2-4-52-1-6-26-3-2-1">
      <text:list-level-style-bullet text:bullet-char="•" text:level="1">
        <style:list-level-properties text:min-label-width="10mm"/>
      </text:list-level-style-bullet>
    </text:list-style>
    <text:list-style style:name="id1-3-2-4-52-1-6-27-3-1">
      <text:list-level-style-bullet text:bullet-char="•" text:level="1">
        <style:list-level-properties text:min-label-width="10mm"/>
      </text:list-level-style-bullet>
    </text:list-style>
    <text:list-style style:name="id1-3-2-4-52-1-6-27-3-1-1">
      <text:list-level-style-bullet text:bullet-char="•" text:level="1">
        <style:list-level-properties text:min-label-width="10mm"/>
      </text:list-level-style-bullet>
    </text:list-style>
    <text:list-style style:name="id1-3-2-4-52-1-6-27-3-2">
      <text:list-level-style-bullet text:bullet-char="•" text:level="1">
        <style:list-level-properties text:min-label-width="10mm"/>
      </text:list-level-style-bullet>
    </text:list-style>
    <text:list-style style:name="id1-3-2-4-52-1-6-27-3-2-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2-1">
      <style:table-column-properties/>
    </style:style>
    <style:style style:family="table-column" style:parent-style-name="colspec" style:name="id1-3-2-4-61-2-2">
      <style:table-column-properties/>
    </style:style>
    <style:style style:family="table-column" style:parent-style-name="colspec" style:name="id1-3-2-4-61-2-3">
      <style:table-column-properties/>
    </style:style>
    <style:style style:family="table-column" style:parent-style-name="colspec" style:name="id1-3-2-4-61-2-4">
      <style:table-column-properties/>
    </style:style>
    <style:style style:family="table-column" style:parent-style-name="colspec" style:name="id1-3-2-4-61-2-5">
      <style:table-column-properties/>
    </style:style>
    <text:list-style style:name="id1-3-2-4-61-2-6-10-3-1">
      <text:list-level-style-bullet text:bullet-char="•" text:level="1">
        <style:list-level-properties text:min-label-width="10mm"/>
      </text:list-level-style-bullet>
    </text:list-style>
    <text:list-style style:name="id1-3-2-4-61-2-6-10-3-1-1">
      <text:list-level-style-bullet text:bullet-char="•" text:level="1">
        <style:list-level-properties text:min-label-width="10mm"/>
      </text:list-level-style-bullet>
    </text:list-style>
    <text:list-style style:name="id1-3-2-4-61-2-6-11-3-1">
      <text:list-level-style-bullet text:bullet-char="•" text:level="1">
        <style:list-level-properties text:min-label-width="10mm"/>
      </text:list-level-style-bullet>
    </text:list-style>
    <text:list-style style:name="id1-3-2-4-61-2-6-11-3-1-1">
      <text:list-level-style-bullet text:bullet-char="•" text:level="1">
        <style:list-level-properties text:min-label-width="10mm"/>
      </text:list-level-style-bullet>
    </text:list-style>
    <text:list-style style:name="id1-3-2-4-61-2-6-11-3-1-2">
      <text:list-level-style-bullet text:bullet-char="•" text:level="1">
        <style:list-level-properties text:min-label-width="10mm"/>
      </text:list-level-style-bullet>
    </text:list-style>
    <text:list-style style:name="id1-3-2-4-61-2-6-11-3-1-3">
      <text:list-level-style-bullet text:bullet-char="•" text:level="1">
        <style:list-level-properties text:min-label-width="10mm"/>
      </text:list-level-style-bullet>
    </text:list-style>
    <text:list-style style:name="id1-3-2-4-61-2-6-11-3-1-4">
      <text:list-level-style-bullet text:bullet-char="•" text:level="1">
        <style:list-level-properties text:min-label-width="10mm"/>
      </text:list-level-style-bullet>
    </text:list-style>
    <text:list-style style:name="id1-3-2-4-61-2-6-11-3-1-5">
      <text:list-level-style-bullet text:bullet-char="•" text:level="1">
        <style:list-level-properties text:min-label-width="10mm"/>
      </text:list-level-style-bullet>
    </text:list-style>
    <text:list-style style:name="id1-3-2-4-61-2-6-20-3-1">
      <text:list-level-style-bullet text:bullet-char="•" text:level="1">
        <style:list-level-properties text:min-label-width="10mm"/>
      </text:list-level-style-bullet>
    </text:list-style>
    <text:list-style style:name="id1-3-2-4-61-2-6-20-3-1-1">
      <text:list-level-style-bullet text:bullet-char="•" text:level="1">
        <style:list-level-properties text:min-label-width="10mm"/>
      </text:list-level-style-bullet>
    </text:list-style>
    <text:list-style style:name="id1-3-2-4-61-2-6-20-3-1-2">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Krimpener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In de Algemene wet bestuursrecht (Awb) zijn bepalingen opgenomen over het mandaat. Een mandaat wordt in de Awb omschreven als de bevoegdheid om in naam van een bestuursorgaan besluiten te nemen. Het kan gezien worden als een vorm van vertegenwoordiging van het bestuursorgaan.</text:p>
              <text:p text:style-name="al">In wettelijke regelingen (wet of verordening) zijn bevoegdheden toegekend aan bestuursorganen. De wettelijke regeling bepaalt dus welk bestuursorgaan bevoegd is om bepaalde besluiten te nemen. Wij kennen binnen de gemeente drie bestuursorganen, namelijk raad, college en de burgemeester. De mandatering in deze regeling beperkt zich tot het besluiten en ondertekenen in naam van het college of de burgemeester.</text:p>
              <text:p text:style-name="al"/>
            </text:section>
          </text:section>
          <text:section text:name="paragraaf_id1-3-2-2-2" text:style-name="paragraaf">
            <text:p text:style-name="paragraaf_kop"><text:span text:style-name="nr">2.</text:span>  Algemene regels mandaatgebruik</text:p>
            <text:section text:name="structuurtekst_id1-3-2-2-2-2" text:style-name="structuurtekst">
              <text:p text:style-name="al">De gemeente Krimpenerwaard kent een aantal regels omtrent mandatering en het gebruik daarvan. </text:p>
              <text:list text:style-name="id1-3-2-2-2-2-2">
                <text:list-item text:style-override="id1-3-2-2-2-2-2-1">
                  <text:number>1.</text:number>
                  <text:p text:style-name="al">Vaak zijn er al regels verbonden aan het besluit om te mandateren. Hierbij kan gedacht worden aan het opleggen van standaardvoorschriften, financiële beperkingen, aanwezig zijn van positieve adviezen van derden, maar ook de plicht om periodiek te rapporteren. Als deze beperkingen een mandatering niet toelaten, dient het besluit zoals gebruikelijk te worden genomen door het verantwoordelijke bestuursorgaan.</text:p>
                </text:list-item>
                <text:list-item text:style-override="id1-3-2-2-2-2-2-2">
                  <text:number>2.</text:number>
                  <text:p text:style-name="al">Een mandaatbesluit is niet geldig (d.w.z. onbevoegd genomen) indien uit de omschrijving van het mandaatbesluit blijkt dat aan de gemandateerde zelf wordt overgelaten te bepalen wat de exacte omvang van het mandaat is. Een dergelijke ruime omschrijving is in strijd met de rechtszekerheid voor degenen die bij het besluit zijn betrokken en moet dus worden voorkomen. Als voorbeelden gelden bijvoorbeeld beperkingen als (i) “het voorleggen van een besluit aan het college als de verwachting bestaat dat een besluit bestuurlijke implicaties heeft” of (ii) “de functionaris zijn mandaat uitoefent voor zover de beslissingsbevoegdheid naar zijn oordeel en verantwoordelijkheid niet door een hiërarchisch hogere functionaris behoeft te worden uitgeoefend.”</text:p>
                </text:list-item>
                <text:list-item text:style-override="id1-3-2-2-2-2-2-3">
                  <text:number>3.</text:number>
                  <text:p text:style-name="al">Zaken die betrekking hebben op bestuurders of ambtenaren (vergunning aan bestuurder of ambtenaar) of op deze personen zijn gericht, dienen te allen tijde via het college te lopen.</text:p>
                </text:list-item>
                <text:list-item text:style-override="id1-3-2-2-2-2-2-4">
                  <text:number>4.</text:number>
                  <text:p text:style-name="al">Indien het college van burgemeester en wethouders of de burgemeester mandaat, volmacht of machtiging verleent ten aanzien van de uitvoering van een bevoegdheid, wordt daarin ook begrepen alle voorbereidings- en uitvoeringshandelingen die bij de uitoefening van de bevoegdheid horen.</text:p>
                </text:list-item>
                <text:list-item text:style-override="id1-3-2-2-2-2-2-5">
                  <text:number>5.</text:number>
                  <text:p text:style-name="al">De gemandateerde, bijvoorbeeld het afdelingshoofd, kan de aan hem of haar gemandateerde bevoegdheid weer doormandateren aan een ondergeschikte. In dat geval spreken we van ondermandaat. In enkele gevallen heeft de mandaatgever rechtstreeks voorzien in ondermandaat in het mandaatregister. </text:p>
                  <text:p text:style-name="al">Indien er in het mandaatregister (nog) niet is voorzien in ondermandaat is de gemandateerde bevoegd ondergeschikte ondermandaat, volmacht of machtiging te verlenen tot het geheel of gedeeltelijk uitvoeren van de hem behorende bevoegdheden, overeenkomstig het mandaatregister Krimpenerwaard. Indien er door de gemandateerde ondermandaat, volmacht of machtiging wordt doorgegeven wordt dit besluit schriftelijk genomen en via de reguliere wijze bekend gemaakt.</text:p>
                </text:list-item>
              </text:list>
              <text:p text:style-name="al"/>
              <text:p text:style-name="al">De ondertekening van besluiten dient op de volgende wijze te worden uitgevoerd:</text:p>
              <text:p text:style-name="al">
              <text:span text:style-name="nadrukondlijn">mandaat, besluit- en ondertekening namens het college</text:span>
            </text:p>
              <text:p text:style-name="al"/>
              <text:p text:style-name="al">
              <text:span text:style-name="nadrukcur">Met vriendelijke groet,</text:span>
            </text:p>
              <text:p text:style-name="al">
              <text:span text:style-name="nadrukcur">namens het college van burgemeester en wethouders van Gemeente Krimpenerwaard,</text:span>
            </text:p>
              <text:p text:style-name="al"/>
              <text:p text:style-name="al">
              <text:span text:style-name="nadrukcur">Naam</text:span>
            </text:p>
              <text:p text:style-name="al">
              <text:span text:style-name="nadrukcur">Functie</text:span>
            </text:p>
              <text:p text:style-name="al"/>
            </text:section>
          </text:section>
          <text:section text:name="paragraaf_id1-3-2-2-3" text:style-name="paragraaf">
            <text:p text:style-name="paragraaf_kop"><text:span text:style-name="nr">3.</text:span>  Mandaat bij afwezigheid gemandateerde</text:p>
            <text:section text:name="structuurtekst_id1-3-2-2-3-2" text:style-name="structuurtekst">
              <text:p text:style-name="al">Bij afwezigheid van de gemandateerde wordt (of kan) de bevoegdheid uitgeoefend worden door anderen. De volgende regel is, bij afwezigheid van gemandateerde, van toepassing:</text:p>
              <text:list text:style-name="id1-3-2-2-3-2-2">
                <text:list-item text:style-override="id1-3-2-2-3-2-2-1">
                  <text:number>1.</text:number>
                  <text:p text:style-name="al">voor één van de directieleden wordt getekend door één van de andere directieleden;</text:p>
                </text:list-item>
                <text:list-item text:style-override="id1-3-2-2-3-2-2-2">
                  <text:number>2.</text:number>
                  <text:p text:style-name="al">voor afdelingsmanagers wordt overeenkomstig de ‘Regeling vervanging en waarneming afdelingsmanagers gemeente Krimpenerwaard’ getekend door één van de andere afdelingsmanagers;</text:p>
                </text:list-item>
                <text:list-item text:style-override="id1-3-2-2-3-2-2-3">
                  <text:number>3.</text:number>
                  <text:p text:style-name="al">voor de medewerker wordt getekend door het afdelingshoofd of de teamleider/ coördinator van de desbetreffende medewerker, indien het mandaatregister hierin voorziet.</text:p>
                </text:list-item>
              </text:list>
              <text:p text:style-name="al"/>
            </text:section>
          </text:section>
          <text:section text:name="paragraaf_id1-3-2-2-4" text:style-name="paragraaf">
            <text:p text:style-name="paragraaf_kop"><text:span text:style-name="nr">4.</text:span>  Beslissing op bezwaar</text:p>
            <text:section text:name="structuurtekst_id1-3-2-2-4-2" text:style-name="structuurtekst">
              <text:p text:style-name="al">De beslissing op een ingediend bezwaarschrift wordt uitsluitend genomen door het terzake bevoegd bestuursorgaan. Overeenkomstig het huidige mandaatregister heeft de portefeuillehouder de bevoegdheid om te besluiten op het bezwaarschrift. Dit mandaat geldt niet voor gevallen waarin contrair wordt gegaan aan het advies van de commissie bezwaarschriften.</text:p>
              <text:p text:style-name="al"/>
            </text:section>
          </text:section>
          <text:section text:name="paragraaf_id1-3-2-2-5" text:style-name="paragraaf">
            <text:p text:style-name="paragraaf_kop"><text:span text:style-name="nr">5.</text:span>  Informatieverstrekking</text:p>
            <text:section text:name="structuurtekst_id1-3-2-2-5-2" text:style-name="structuurtekst">
              <text:p text:style-name="al">De algemeen directeur/gemeentesecretaris kan, voor zover hij dat wenst, aangeven welke aan medewerkers gemandateerde besluiten c.q. handelingen hij periodiek ter kennis wil hebben en in welke vorm.</text:p>
              <text:p text:style-name="al"/>
            </text:section>
          </text:section>
          <text:section text:name="paragraaf_id1-3-2-2-6" text:style-name="paragraaf">
            <text:p text:style-name="paragraaf_kop"><text:span text:style-name="nr">6.</text:span>  Uitbreiding mandaat</text:p>
            <text:section text:name="structuurtekst_id1-3-2-2-6-2" text:style-name="structuurtekst">
              <text:p text:style-name="al">Het is te allen tijde mogelijk om tussentijds nieuwe mandatering voor te stellen aan het college. Indien blijkt dat bepaalde zaken gemakkelijk kunnen worden afgedaan door de directie of afdeling kan een voorstel tot mandatering worden gedaan aan het college of burgemeester. </text:p>
              <text:p text:style-name="al">Alle voorstellen tot nieuwe mandaatbesluiten (dus nog niet opgenomen in het register behorend bij deze regeling) behoren voor toetsing en inventarisatie aan het team Bestuurlijk Juridische Zaken te worden voorgelegd.</text:p>
              <text:p text:style-name="al"/>
            </text:section>
          </text:section>
          <text:section text:name="paragraaf_id1-3-2-2-7" text:style-name="paragraaf">
            <text:p text:style-name="paragraaf_kop"><text:span text:style-name="nr">7.</text:span>  Citeertitel</text:p>
            <text:section text:name="structuurtekst_id1-3-2-2-7-2" text:style-name="structuurtekst">
              <text:p text:style-name="al">Deze regeling wordt aangehaald als: ‘Mandaatregeling gemeente Krimpenerwaard 2019’.</text:p>
              <text:p text:style-name="al"/>
            </text:section>
          </text:section>
          <text:section text:name="paragraaf_id1-3-2-2-8" text:style-name="paragraaf">
            <text:p text:style-name="paragraaf_kop"><text:span text:style-name="nr">8.</text:span>  Inwerkingtreding</text:p>
            <text:section text:name="structuurtekst_id1-3-2-2-8-2" text:style-name="structuurtekst">
              <text:p text:style-name="al">Dit besluit treedt in werking op de dag na bekendmaking.</text:p>
              <text:p text:style-name="al"/>
            </text:section>
          </text:section>
          <text:section text:name="paragraaf_id1-3-2-2-9" text:style-name="paragraaf">
            <text:p text:style-name="paragraaf_kop"><text:span text:style-name="nr">9.</text:span>  Intrekking</text:p>
            <text:section text:name="structuurtekst_id1-3-2-2-9-2" text:style-name="structuurtekst">
              <text:p text:style-name="al">De mandaatregeling van de gemeente Krimpenerwaard 2015, vastgesteld op 10 februari 2015 (gemeenteblad, 13 februari 2015, Nr. 12937), wordt hiermee ingetrokken.</text:p>
              <text:p text:style-name="al"/>
            </text:section>
          </text:section>
          <text:section text:name="paragraaf_id1-3-2-2-10" text:style-name="paragraaf">
            <text:p text:style-name="paragraaf_kop"><text:span text:style-name="nr">10.</text:span>  Overgangsrecht</text:p>
            <text:section text:name="structuurtekst_id1-3-2-2-10-2" text:style-name="structuurtekst">
              <text:p text:style-name="al">Besluiten genomen krachtens de mandaatregeling die golden op het moment van de inwerkingtreding van deze regeling en waarvoor de betreffende regeling na de wijzigingen door dit besluit overeenkomstige besluiten kent, gelden als besluiten genomen krachtens de mandaatregeling 2019.</text:p>
              <text:p text:style-name="al"/>
              <text:p text:style-name="al"/>
            </text:section>
          </text:section>
        </text:section>
        <text:section text:name="regeling-sluiting_id1-3-2-3" text:style-name="regeling-sluiting">
          <text:section text:name="ondertekening_id1-3-2-3-1">
            <text:p><text:span text:style-name="functie">Aldus vastgesteld op 22 januari 2019</text:span></text:p>
            <text:p><text:span text:style-name="functie">Burgemeester en wethouders van gemeente Krimpenerwaard,</text:span></text:p>
            <text:p><text:span text:style-name="functie">de secretaris, mw. mr. M. Plantinga</text:span></text:p>
            <text:p><text:span text:style-name="functie">de burgemeester, mr. R.S. Cazemier</text:span></text:p>
            <text:p><text:span text:style-name="functie"/></text:p>
          </text:section>
          <text:section text:name="ondertekening_id1-3-2-3-2">
            <text:p><text:span text:style-name="functie"/></text:p>
            <text:p><text:span text:style-name="functie">Burgemeester van gemeente Krimpenerwaard</text:span></text:p>
            <text:p><text:span text:style-name="functie">mr. R.S. Cazemier</text:span></text:p>
          </text:section>
        </text:section>
        <text:section text:name="bijlage_id1-3-2-4" text:style-name="bijlage">
          <text:p text:style-name="bijlage_top"/>
          <text:p text:style-name="hoofdstuk_kop">Mandaatregister (behorend bij de Mandaatregeling gemeente Krimpenerwaard 2019) </text:p>
          <text:p text:style-name="al"/>
          <text:p text:style-name="al">
          <text:span text:style-name="nadrukcur">Vastgesteld door het college van burgemeester en wethouders van de gemeente Krimpenerwaard op 22 januari 2019</text:span>
        </text:p>
          <text:p text:style-name="al"/>
          <text:p text:style-name="al">
          <text:span text:style-name="nadrukvet">Algemeen directeur</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gemandateerd aan de afzonderlijke directiel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hoofdstukken 1 t/m 17 en hoofdstuk 21 CAR-UWO die niet in mandaat zijn gegeven aan het afdelingshoofd Bestuur en Managementondersteu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60 lid 1 onder e Gemeentewet</text:p>
                </table:table-cell>
                <table:table-cell table:style-name="entry" table:number-rows-spanned="1" table:number-columns-spanned="1">
                  <text:p text:style-name="table_al">college</text:p>
                </table:table-cell>
                <table:table-cell table:style-name="entry" table:number-rows-spanned="1" table:number-columns-spanned="1">
                  <text:list text:style-name="id1-3-2-4-6-1-5-4-3-1">
                    <text:list-item text:style-override="id1-3-2-4-6-1-5-4-3-1-1">
                      <text:number>•</text:number>
                      <text:p text:style-name="table_al">De bevoegdheid tot privaatrechtelijke rechtshandelingen van de gemeente te besluiten, oftewel het verstrekken van een overheidsopdracht met betrekking tot werken, leveringen en/of diensten met inachtneming van het gemeentelijk inkoop- en aanbestedingsbeleid en de Europese aanbestedingsrichtlijnen tot een maximum van het bedrag overeenkomstig de klassieke aanbestedingsrichtlijn onder leveringen/diensten voor decentrale overheid (enkelvoudige en meervoudig onderhandse inkoop).* </text:p>
                    </text:list-item>
                    <text:list-item text:style-override="id1-3-2-4-6-1-5-4-3-1-2">
                      <text:number>•</text:number>
                      <text:p text:style-name="table_al">De financiële inperking van het bedrag overeenkomstig de klassieke aanbestedingsrichtlijn onder leveringen/diensten voor decentrale overheid voor privaatrechtelijke rechtshandelingen is niet van toepassing op bedrijfsvoeringszaken voor wat betreft opleiding, training en coachingsdoeleinden. Mits opgenomen in een vastgesteld kader.</text:p>
                    </text:list-item>
                    <text:list-item text:style-override="id1-3-2-4-6-1-5-4-3-1-3">
                      <text:number>•</text:number>
                      <text:p text:style-name="table_al">De bevoegdheid tot het verrichten van alle overige privaatrechtelijke rechtshandelingen waaruit financiële verplichtingen voortvloeien tot een maximum van het bedrag overeenkomstig de klassieke aanbestedingsrichtlijn onder leveringen/diensten voor decentrale overheid</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zeggen / uitvoeren</text:p>
                  <text:p text:style-name="table_al">Overeenkomst, artikel 160 lid 1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en van alle uit de gesloten overeenkomst voortvloeiende verplichtingen en het rechtsgeldig opzeggen van de overeenkoms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60 lid 1 sub a</text:p>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oeren van het dagelijks bestuur van de gemeente, voor zover niet bij of krachtens de wet de raad en/of de burgemeester hier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ta reserves en voorzieningen, reserves bedrijfsvoering en personeelsbeleid, artikel 160 lid 1 sub a en b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richten van incidentele uitgaven ten laste van de egalisatie reserve bedrijfsvoering en de reserve personeelsbeleid (de algemeen directeur bespreekt achteraf de uitname met de portefeuillehouder personeelszaken en rapporteert in de tussentijdse rapportages over de inzet van deze reserves).</text:p>
                </table:table-cell>
                <table:table-cell table:style-name="entry" table:number-rows-spanned="1" table:number-columns-spanned="1">
                  <text:p text:style-name="table_al"> </text:p>
                </table:table-cell>
              </table:table-row>
            </table:table>
            <text:p text:style-name="table_bottom"/>
          </text:section>
          <text:p text:style-name="al"/>
          <text:p text:style-name="al">* Voor zover er een toereikend budget is toegekend. Verwezen wordt naar de bepalingen in de budgethoudersregeling Krimpenerwaard 2015 en de daarin opgenomen mandatering ten aanzien van de bevoegdheid tot het beheren van budgetten. </text:p>
          <text:p text:style-name="al">Als de besluitvorming juist is verlopen en er voldoende budget is kan de budgethouder tot gunning overgaan. Vervolgens kan de hoofdbudgethouder (directie) en de budgethouder (afdelingshoofd) de uit het besluit voortvloeiende verplichtingen (dus ook overeenkomsten) aangaan tot maximaal het beschikbare budget.  </text:p>
          <text:p text:style-name="al"/>
          <text:p text:style-name="al"/>
          <text:p text:style-name="al">
          <text:span text:style-name="nadrukvet">Alle afdeling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able:table-row>
            </table:table>
            <table:table table:style-name="tgroup">
              <table:table-column table:style-name="id1-3-2-4-13-2-1"/>
              <table:table-column table:style-name="id1-3-2-4-13-2-2"/>
              <table:table-column table:style-name="id1-3-2-4-13-2-3"/>
              <table:table-column table:style-name="id1-3-2-4-13-2-4"/>
              <table:table-column table:style-name="id1-3-2-4-13-2-5"/>
              <table:table-column table:style-name="id1-3-2-4-13-2-6"/>
              <table:table-row table:style-name="row">
                <table:table-cell table:style-name="entry" table:number-rows-spanned="1" table:number-columns-spanned="1">
                  <text:p text:style-name="table_al">
                    <text:span text:style-name="nadrukvet">Wettelijke basis</text:span>
                  </text:p>
                  <text:p text:style-name="table_al">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Algemene correspondenti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ne correspondentie voor zover het betreft het verstrekken van informatie en het vragen van (nadere) toelichting c.q. inlichtingen en ondertekenen van algemene correspondentie voor zover het geen besluiten betreft (bijv. ontvangstbevestig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Ondertekeningsmandaat</text:p>
                  <text:p text:style-name="table_al">160 Gemeentewet / </text:p>
                  <text:p text:style-name="table_al">171 Gemeentewet</text:p>
                  <text:p text:style-name="table_al">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Het ondertekenen van besluiten nadat deze door het college van b&amp;w en/of burgemeester zijn vastgestel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fdeling Sociaal Domein: teamleider afdeling sociaal domein</text:p>
                </table:table-cell>
              </table:table-row>
              <table:table-row table:style-name="row">
                <table:table-cell table:style-name="entry" table:number-rows-spanned="1" table:number-columns-spanned="1">
                  <text:p text:style-name="table_al">Verweer in gerechtelijke procedures voor zowel het privaat- als publiekrecht (artikel 160 en 171 Gemeentewet), Algemene wet bestuursrecht en Wet op de raad van state.</text:p>
                  <text:p text:style-name="table_al"> </text:p>
                </table:table-cell>
                <table:table-cell table:style-name="entry" table:number-rows-spanned="1" table:number-columns-spanned="1">
                  <text:p text:style-name="table_al">college / burgemeester</text:p>
                </table:table-cell>
                <table:table-cell table:style-name="entry" table:number-rows-spanned="1" table:number-columns-spanned="1">
                  <text:list text:style-name="id1-3-2-4-13-2-7-4-3-1">
                    <text:list-item text:style-override="id1-3-2-4-13-2-7-4-3-1-1">
                      <text:number>•</text:number>
                      <text:p text:style-name="table_al">het instemmen met het instellen van (rechtstreeks) (hoger) beroep bij de rechtbank</text:p>
                    </text:list-item>
                    <text:list-item text:style-override="id1-3-2-4-13-2-7-4-3-1-2">
                      <text:number>•</text:number>
                      <text:p text:style-name="table_al">het voeren van verweer in bezwaar, beroep en hoger beroep;</text:p>
                    </text:list-item>
                    <text:list-item text:style-override="id1-3-2-4-13-2-7-4-3-1-3">
                      <text:number>•</text:number>
                      <text:p text:style-name="table_al">het indienen van verweerschriften of andere relevante stukken;</text:p>
                    </text:list-item>
                    <text:list-item text:style-override="id1-3-2-4-13-2-7-4-3-1-4">
                      <text:number>•</text:number>
                      <text:p text:style-name="table_al">vertegenwoordiging ter zitting;</text:p>
                    </text:list-item>
                    <text:list-item text:style-override="id1-3-2-4-13-2-7-4-3-1-5">
                      <text:number>•</text:number>
                      <text:p text:style-name="table_al">indienen van pro forma bezwaarschrift en beroepschrift voor (hoger)beroep</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Afdeling Sociaal Domein: teamleider afdeling sociaal domein</text:p>
                  <text:p text:style-name="table_al">Afdeling Sociale Zaken: juridisch beleidsmedewerker</text:p>
                  <text:p text:style-name="table_al">Juridisch medewerker (handhaving) A en B en alle (senior) beleidsmedewerkers van RO, en de medewerkers van het team BJZ van BMO</text:p>
                </table:table-cell>
              </table:table-row>
              <table:table-row table:style-name="row">
                <table:table-cell table:style-name="entry" table:number-rows-spanned="1" table:number-columns-spanned="1">
                  <text:p text:style-name="table_al">Algemene wet bestuursrecht (Aw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Bevoegdheden voortvloeiende uit titel 4.1, afdeling 3.3, 3.4, 4.4, 4.2.6, en 4.2.7 en artikel 2:3, 3:41, 7:1, 6:14, 7:15, 7:10 lid 2 t/m 5, 7:28 en 10:3 van de Algemene wet bestuursrecht. O.a. het verlengen, doorzenden, verdagen, opschorten van de beslistermijn, het geven van hersteltermijnen en versturen van ontvangstbevestiging (in het kader van een bezwaarschriftenprocedure), buiten behandeling stellen en het toekennen/afwijzen dwangsom bij niet tijdige afhandeling van aanvra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fdeling Sociaal Domein: teamleider afdeling sociaal domein.</text:p>
                  <text:p text:style-name="table_al">Juridisch medewerker (handhaving), Juridisch beleidsmedewerker sociale zaken, (senior) (bestuurlijk) juridisch adviseur, en de medewerkers van het team BJZ van BMO </text:p>
                </table:table-cell>
              </table:table-row>
              <table:table-row table:style-name="row">
                <table:table-cell table:style-name="entry" table:number-rows-spanned="1" table:number-columns-spanned="1">
                  <text:p text:style-name="table_al">Artikel 7:10 e.v.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Beslissingen op bezwaar, met uitzondering van de gevallen waarin contrair wordt gegaan aan het advies van de commissie bezwaarschriften</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bestedingsbeleid / 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list text:style-name="id1-3-2-4-13-2-7-7-3-1">
                    <text:list-item text:style-override="id1-3-2-4-13-2-7-7-3-1-1">
                      <text:number>•</text:number>
                      <text:p text:style-name="table_al">De bevoegdheid tot privaatrechtelijke rechtshandelingen van de gemeente te besluiten, oftewel de bevoegdheid tot het verstrekken van een overheidsopdracht met betrekking tot werken, leveringen en/of diensten met inachtneming van het gemeentelijk inkoop- en aanbestedingsbeleid en de Europese aanbestedingsrichtlijnen tot een maximum van € 50.000 (enkelvoudige en meervoudig onderhandse inkoop)*</text:p>
                    </text:list-item>
                    <text:list-item text:style-override="id1-3-2-4-13-2-7-7-3-1-2">
                      <text:number>•</text:number>
                      <text:p text:style-name="table_al">De bevoegdheid voor inhuur van personeel na instemming van het directieteam volstaat met het opvragen van één offerte tot € 100.000,- voor van de totale opdrachtsom  </text:p>
                    </text:list-item>
                  </text:list>
                </table:table-cell>
                <table:table-cell table:style-name="entry" table:number-rows-spanned="1" table:number-columns-spanned="1">
                  <text:p text:style-name="table_al">Afdelingshoofd</text:p>
                  <text:p text:style-name="table_al">     </text:p>
                  <text:p text:style-name="table_al">Afdelingshoofd</text:p>
                </table:table-cell>
                <table:table-cell table:style-name="entry" table:number-rows-spanned="1" table:number-columns-spanned="1">
                  <text:p text:style-name="table_al">Afdeling Sociaal Domein: teamleider afdeling sociaal domein</text:p>
                  <text:p text:style-name="table_al">OW: deelbudgethouders tot € 5000,= *</text:p>
                  <text:p text:style-name="table_al">Projectleiders: verstrekken van meerwerkopdrachten (=&lt; 15% van de oorspronkelijke opdracht)*</text:p>
                </table:table-cell>
              </table:table-row>
              <table:table-row table:style-name="row">
                <table:table-cell table:style-name="entry" table:number-rows-spanned="1" table:number-columns-spanned="1">
                  <text:p text:style-name="table_al">Artikel 160 lid 1 sub a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oeren van dagelijks bestuur van de gemeente, voorzover niet bij Afdelingshoofd of krachtens de wet de raad of de burgemeester hiermee is belast en voorzover niet aan de algemeen directeur/gemeentesecretaris gemandateer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fdeling Sociaal Domein: teamleider afdeling sociaal domein</text:p>
                </table:table-cell>
              </table:table-row>
              <table:table-row table:style-name="row">
                <table:table-cell table:style-name="entry" table:number-rows-spanned="1" table:number-columns-spanned="1">
                  <text:p text:style-name="table_al">Artikel 160 lid 1 sub f en lid 4 Gemeente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m namens het college of de burgemeester rechtsgedingen, bezwaarprocedures, administratieve procedures en het nemen van conservatoire maatregelen voor te berei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fdeling Sociaal Domein: teamleider afdeling sociaal domein</text:p>
                </table:table-cell>
              </table:table-row>
              <table:table-row table:style-name="row">
                <table:table-cell table:style-name="entry" table:number-rows-spanned="1" table:number-columns-spanned="1">
                  <text:p text:style-name="table_al">Aangifte doen bij de politie/</text:p>
                  <text:p text:style-name="table_al">Wetboek van Strafrech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et doen van aangifte bij de politie bij inbraak, vernieling, vermissing, diefstal e.d. in relatie met de gemeentelijke panden of van gemeentelijke eigendomm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agementassistent van alle afdelingen</text:p>
                </table:table-cell>
              </table:table-row>
              <table:table-row table:style-name="row">
                <table:table-cell table:style-name="entry" table:number-rows-spanned="1" table:number-columns-spanned="1">
                  <text:p text:style-name="table_al">Protocol klachtenbehandeling gemeente Krimpenerwaard</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Het behandelen van klachten volgens het protocol klachtenbehandeling over ambtenaren, voorzover de klachtbehandelaar de directeur betref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openbaarheid bestuur (Wob) en Wet hergebruik van overheidsinformatie (Who)</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voegdheden voortvloeiende uit artikel 3, 4, 6, 10 en 11 Wob en Wh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uridisch medewerker en (senior), (bestuurlijk) juridisch adviseur</text:p>
                  <text:p text:style-name="table_al"> </text:p>
                </table:table-cell>
              </table:table-row>
              <table:table-row table:style-name="row">
                <table:table-cell table:style-name="entry" table:number-rows-spanned="1" table:number-columns-spanned="1">
                  <text:p text:style-name="table_al">Algemene verordening gegevensbescherming (AVG)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artikel 15 t/m 18 en 28 lid 3 AVG (recht van inzage betrokkene, recht op rectificatie, recht op gegevenswissing, recht op beperking verwerking en het ondertekenen van verwerkingsovereenkoms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 Voorzover er een toereikend budget is toegekend. Verwezen wordt naar de bepalingen in de budgethoudersregeling Krimpenerwaard 2015 en de daarin opgenomen mandatering ten aanzien van de bevoegdheid tot het beheren van budgetten. Als de besluitvorming juist is verlopen en er voldoende budget is kan de budgethouder tot gunning overgaan. Vervolgens kan de hoofdbudgethouder (directie) en de budgethouder (afdelingshoofd) de uit het besluit voortvloeiende verplichtingen (dus ook overeenkomsten) aangaan tot maximaal het beschikbare budget. </text:p>
          <text:p text:style-name="al"/>
          <text:p text:style-name="al"/>
          <text:p text:style-name="al">
          <text:span text:style-name="nadrukvet">Bestuur en Management Ondersteuning </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able:table-row>
            </table:table>
            <table:table table:style-name="tgroup">
              <table:table-column table:style-name="id1-3-2-4-18-2-1"/>
              <table:table-column table:style-name="id1-3-2-4-18-2-2"/>
              <table:table-column table:style-name="id1-3-2-4-18-2-3"/>
              <table:table-column table:style-name="id1-3-2-4-18-2-4"/>
              <table:table-column table:style-name="id1-3-2-4-18-2-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5">
                  <text:p text:style-name="table_al"/>
                  <text:p text:style-name="table_al">
                    <text:span text:style-name="nadrukcur">Algemeen</text:span>
                  </text:p>
                </table:table-cell>
              </table:table-row>
              <table:table-row table:style-name="row">
                <table:table-cell table:style-name="entry" table:number-rows-spanned="1" table:number-columns-spanned="1">
                  <text:p text:style-name="table_al">Algemene wet bestuursre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voegdheden ex hoofdstuk 3, 4, 6 en 7 Awb inzake de bezwarenprocedure (met uitzondering van artikel 7:10 lid 1 Awb, besluiten op beslissingen op bezwaa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cur"/>
                  </text:p>
                  <text:p text:style-name="table_al">
                    <text:span text:style-name="nadrukcur">P&amp;O</text:span> </text:p>
                </table:table-cell>
              </table:table-row>
              <table:table-row table:style-name="row">
                <table:table-cell table:style-name="entry" table:number-rows-spanned="1" table:number-columns-spanned="1">
                  <text:p text:style-name="table_al">Vaststellen technische wijziging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Vaststelling van de wijzigingen van de CAR/UW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volgende artikelen: 1:2a (aanbieden stageplaats), 1:2b (aanbieden werkervaringsplaats), 2:1 en 2:4 (:1) (aanstelling) , 2:3 (geneeskundig onderzoek), 2:7 (a) (aanpassing arbeidsduur), 3:4 (toekennen extra periodieke salarisverhoging), 3:8 (functioneringstoelage), 3:9 (arbeidsmarkttoelage), 3:10 (waarnemingstoelage), 3:11 (toelage onregelmatige dienst), 3:12 (buitendagvenstertoelage),</text:p>
                  <text:p text:style-name="table_al">3:13 (toelage beschikbaarheidsdienst), 3:14 (inconveniëntentoelage), 3:15 (garantietoelage), 3:16 (afbouwtoelage), 3:17 (vergoedingen BHV, EHBO en interventieteam), 3:21 (reis-en verblijfkostenvergoeding, 3:22 (reiskostenvergoeding woon-werkverkeer), hoofdstuk 4 (arbeidsduur en werktijden), hoofdstuk 6 (vakantie en verlof), hoofdstuk 7 (aanspraken bij ongeschiktheid wegens ziekte of gebrek), 8:1(ontslag op verzoek), 8:4, lid 5 (uitleg ontslag procedure volledige arbeidsongeschiktheid), 8:5, lid 4 (uitleg ontslagprocedure wegens gedeeltelijke arbeidsongeschiktheid), 15:1:26 en 15:1:27 (volgen van een opleiding) en regeling opleiding en ontwikkeling, 18:1:12 (verlenen voorschot verplaatsingskosten), hoofdstuk 21 (erkenning van alternatieve samenlevingsvormen) van de CAR-UWO. Indien gewenst toets bij Algemeen directeur bij de artikelen: 2:4, 3:4, 3:8, 3:9, 3:10, 7 en 8:1.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obeleidsplan/Arbowet</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Het aanwijzen van preventiemedewerkers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cur"/>
                  </text:p>
                  <text:p text:style-name="table_al">
                    <text:span text:style-name="nadrukcur">OO&amp;V</text:span> </text:p>
                </table:table-cell>
              </table:table-row>
              <table:table-row table:style-name="row">
                <table:table-cell table:style-name="entry" table:number-rows-spanned="1" table:number-columns-spanned="1">
                  <text:p text:style-name="table_al">Artikel 21 Afvalstoffen-verordening gemeente Krimpenerwaar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anwijzen van ambtenaren belast met het toezicht op de Afvalstoffenverordening van de gemeente Krimpenerwaar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openbare orde en veiligheid / consulent openbare orde en veiligheid</text:p>
                </table:table-cell>
              </table:table-row>
              <table:table-row table:style-name="row">
                <table:table-cell table:style-name="entry" table:number-rows-spanned="1" table:number-columns-spanned="1">
                  <text:p text:style-name="table_al">Havenbeveiligingswet/ Besluit mandaat Havenveiligheids-functionari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voegdheden op grond van artikel 2 Besluit mandaat Havenveiligheidsfunctionaris (Havenveiligheidsfunctionaris (Port Security Officer)</text:p>
                  <text:p text:style-name="table_al"> </text:p>
                </table:table-cell>
                <table:table-cell table:style-name="entry" table:number-rows-spanned="1" table:number-columns-spanned="1">
                  <text:p text:style-name="table_al">Consulent openbare orde en veiligheid en aan de adviseur openbare orde en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correspondentie m.b.t klachten of melding, op het gebied van openbare orde en veiligheidsaspec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ne correspondentie voor zover het betreft het verstrekken van informatie of inlichtingen op of naar aanleiding van meldingen of klachten over de openbare ruim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adviseur-, consulent-,  en medewerker openbare orde en veiligheid</text:p>
                </table:table-cell>
              </table:table-row>
              <table:table-row table:style-name="row">
                <table:table-cell table:style-name="entry" table:number-rows-spanned="1" table:number-columns-spanned="1">
                  <text:p text:style-name="table_al">Afdeling 5.2 en artikel 5:11 Awb, </text:p>
                  <text:p text:style-name="table_al">artikel 18 Marktverordening;</text:p>
                  <text:p text:style-name="table_al"> artikel 3 Verordening winkeltijden,</text:p>
                  <text:p text:style-name="table_al">artikel 34 lid 2 van de Wet op de Kansspel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Het aanwijzen van ambtenaren cq. toezichthouders op grond van de Marktverordening gemeente Krimpenerwaard, Verordening winkeltijden Krimpenerwaard en de Wet op de Kansspelen. </text:p>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3, 5, 6, 7, 8, 9 en 10 lid 1 en 2 van de Markt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openbare orde en veiligheid</text:p>
                </table:table-cell>
              </table:table-row>
              <table:table-row table:style-name="row">
                <table:table-cell table:style-name="entry" table:number-rows-spanned="1" table:number-columns-spanned="1">
                  <text:p text:style-name="table_al">Wegsleep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2 en 5 van de Wegsleepverordening (onder verwijzing naar artikel 170 Wegenverkeerswet en het Besluit wegslepen Voertui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OA</text:p>
                </table:table-cell>
              </table:table-row>
              <table:table-row table:style-name="row">
                <table:table-cell table:style-name="entry" table:number-rows-spanned="1" table:number-columns-spanned="5">
                  <text:p text:style-name="table_al"/>
                  <text:p text:style-name="table_al">
                    <text:span text:style-name="nadrukcur">Drank- en horecawet</text:span>
                  </text:p>
                </table:table-cell>
              </table:table-row>
              <table:table-row table:style-name="row">
                <table:table-cell table:style-name="entry" table:number-rows-spanned="1" table:number-columns-spanned="1">
                  <text:p text:style-name="table_al">Artikel 41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et aanwijzen van ambtenaren belast met het toezicht op de Drank- en Horeca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en consulent openbare orde en veiligheid </text:p>
                </table:table-cell>
              </table:table-row>
              <table:table-row table:style-name="row">
                <table:table-cell table:style-name="entry" table:number-rows-spanned="1" table:number-columns-spanned="1">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et verlenen, weigeren, intrekken van reguliere vergun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openbare orde en veiligheid</text:p>
                </table:table-cell>
              </table:table-row>
              <table:table-row table:style-name="row">
                <table:table-cell table:style-name="entry" table:number-rows-spanned="1" table:number-columns-spanned="1">
                  <text:p text:style-name="table_al">Artikel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et verlenen van ontheffing zwak alcoholische drank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openbare orde en veiligheid</text:p>
                </table:table-cell>
              </table:table-row>
              <table:table-row table:style-name="row">
                <table:table-cell table:style-name="entry" table:number-rows-spanned="1" table:number-columns-spanned="1">
                  <text:p text:style-name="table_al">Wet en besluit op de Justitiële Documentatie: een verklaring omtrent gedra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et indienen van een aanvraag om inlichtingen bij de justitiële documentatie voor drank - en horecavergunning en wet op de kansspe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openbare orde en veiligheid</text:p>
                </table:table-cell>
              </table:table-row>
              <table:table-row table:style-name="row">
                <table:table-cell table:style-name="entry" table:number-rows-spanned="1" table:number-columns-spanned="5">
                  <text:p text:style-name="table_al"/>
                  <text:p text:style-name="table_al">
                    <text:span text:style-name="nadrukcur">Algemene plaatselijke verordening </text:span> </text:p>
                </table:table-cell>
              </table:table-row>
              <table:table-row table:style-name="row">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voegdheden ex artikel 1:3, 1:6, 2:6, 2:9, 2:10, 2:11, 2:12, 2:25, 2:28, 2:29 2:30, 2:34b, 2:39, 2:42, 2:45, 2:59, 2:60, 2:64, 2:67, 2:72, 2:73a, 3:3, 3:9, 3:15, 4:2, 4:6, 4:11, 4:18, 4:20, 5:2, 5:3, 5:6, 5:7, 5:8, 5:11, 5:13, 5:15 lid 4, 5:18, 5:23, 5:24, 5:33, 5:34, 5:36, 6:2 APV</text:p>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openbare orde en veiligheid</text:p>
                </table:table-cell>
              </table:table-row>
              <table:table-row table:style-name="row">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voegdheden ex artikel 1:2, 2:3, 3:3 lid 3, 3:6 lid 4, 4:3 APV alsmede andere voorbereidingshandelingen (verdagen/verlengen beslistermijn, ontvangstbewijs na kennisgeving betogingen op openbare plaatsen, vragen aanvullende gegevens, afhandeling in kennis stelling incidentele festivitei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openbare orde en veiligheid,</text:p>
                  <text:p text:style-name="table_al">Mdw vergunningen B (mdw. Beleidsuitvoering II, vergunningverlener APV (mdw beleidsuitvoering IV)</text:p>
                </table:table-cell>
              </table:table-row>
              <table:table-row table:style-name="row">
                <table:table-cell table:style-name="entry" table:number-rows-spanned="1" table:number-columns-spanned="1">
                  <text:p text:style-name="table_al">Algemene Plaatselijke Verordening (APV),</text:p>
                  <text:p text:style-name="table_al">Algemene wet Bestuursrecht,</text:p>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list text:style-name="id1-3-2-4-18-2-6-23-3-1">
                    <text:list-item text:style-override="id1-3-2-4-18-2-6-23-3-1-1">
                      <text:number>•</text:number>
                      <text:p text:style-name="table_al">het doen van een aanschrijving – stilleggen van een evenement** of andere activiteiten in het kader van de Algemene Plaatselijke Verordening;</text:p>
                    </text:list-item>
                    <text:list-item text:style-override="id1-3-2-4-18-2-6-23-3-1-2">
                      <text:number>•</text:number>
                      <text:p text:style-name="table_al">Het beschikken om al dan niet over te gaan tot aanschrijving bestuursrechtelijke handhaving (last onder dwangsom en/of bestuursdwang) en daarmee samenhangende besluiten, aankondigingen, machtiging tot het doen van feitelijke handelingen en correspondentie <text:span text:style-name="nadrukondlijn">(voor beide vooraf instemming van burgemeester)</text:span></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openbare orde en veiligheid, coördinator toezicht en handhaving (afdeling RO)</text:p>
                </table:table-cell>
              </table:table-row>
              <table:table-row table:style-name="row">
                <table:table-cell table:style-name="entry" table:number-rows-spanned="1" table:number-columns-spanned="1">
                  <text:p text:style-name="table_al">Algemene correspondentie op grond van de Wabo, Wro, APV, DHW en Awb</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Ondertekenen van waarschuwingsbrieven voor zover het geen besluiten betreft (desgewenst vooraf overleggen met de betreffende portefeuillehou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OA </text:p>
                </table:table-cell>
              </table:table-row>
              <table:table-row table:style-name="row">
                <table:table-cell table:style-name="entry" table:number-rows-spanned="1" table:number-columns-spanned="1">
                  <text:p text:style-name="table_al">Wet op de kansspelen (kansspelautom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voegdheden artikel 30b van de Wet op de kansspelen voor het aanwezig hebben van kansspelautomate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openbare orde en veiligheid</text:p>
                </table:table-cell>
              </table:table-row>
              <table:table-row table:style-name="row">
                <table:table-cell table:style-name="entry" table:number-rows-spanned="1" table:number-columns-spanned="1">
                  <text:p text:style-name="table_al">Vuurwerk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et afgeven van verklaring van geen bedenkingen aan Gedeputeerde Staten t.b.v. vuurwerkeveneme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ordening winkeltijde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lenen van vrijstelling op grond van artikel 2 (vrijstellingen voor zon- en feestda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Luchtvaar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geven verklaring van geen bezwaar luchtvaartuigen op grond van artikel 8a.51 Wet Luchtvaar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ördinator openbare orde en veiligheid en Adviseur openbare orde en veiligheid</text:p>
                </table:table-cell>
              </table:table-row>
            </table:table>
            <text:p text:style-name="table_bottom"/>
          </text:section>
          <text:p text:style-name="al"/>
          <text:p text:style-name="al">** Het stilleggen van een evenement categorie C gebeurt alleen na voorafgaande afstemming met de burgemeester.</text:p>
          <text:p text:style-name="al"/>
          <text:p text:style-name="al"/>
          <text:p text:style-name="al">
          <text:span text:style-name="nadrukvet">Beheer Openbare Ruimte</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entry" table:number-rows-spanned="1" table:number-columns-spanned="1"/>
              </table:table-row>
            </table:table>
            <table:table table:style-name="tgroup">
              <table:table-column table:style-name="id1-3-2-4-24-2-1"/>
              <table:table-column table:style-name="id1-3-2-4-24-2-2"/>
              <table:table-column table:style-name="id1-3-2-4-24-2-3"/>
              <table:table-column table:style-name="id1-3-2-4-24-2-4"/>
              <table:table-column table:style-name="id1-3-2-4-24-2-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text:span>
                    <text:span text:style-name="nadrukvet">org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rioolaansluiting</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op een aanvraag om toestemming voor het aansluiten op het gemeenterioo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melden bedrijfsafvalstoffen en gevaarlijk afvalstoffen</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tekening begeleidingsformulieren ten behoeve van bouwafval en grondstoff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college</text:p>
                </table:table-cell>
                <table:table-cell table:style-name="entry" table:number-rows-spanned="1" table:number-columns-spanned="1">
                  <text:list text:style-name="id1-3-2-4-24-2-6-5-3-1">
                    <text:list-item text:style-override="id1-3-2-4-24-2-6-5-3-1-1">
                      <text:number>•</text:number>
                      <text:p text:style-name="table_al">Het verstrekken van prijsopgave aan burgers, door de gemeente voor hen uit te voeren werk;</text:p>
                    </text:list-item>
                    <text:list-item text:style-override="id1-3-2-4-24-2-6-5-3-1-2">
                      <text:number>•</text:number>
                      <text:p text:style-name="table_al">Het aanvragen van vergunningen in het kader van civieltechnische werken;</text:p>
                    </text:list-item>
                    <text:list-item text:style-override="id1-3-2-4-24-2-6-5-3-1-3">
                      <text:number>•</text:number>
                      <text:p text:style-name="table_al">Het aanvragen van subsidie in het kader van civieltechnische werken;</text:p>
                    </text:list-item>
                    <text:list-item text:style-override="id1-3-2-4-24-2-6-5-3-1-4">
                      <text:number>•</text:number>
                      <text:p text:style-name="table_al">Het beslissen op een aanvraag om toestemming voor het leggen van kabels en leidingen van nutsbedrijven in private gemeentegrond.</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Financië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ingswet 1990/ Gemeentewet </text:p>
                  <text:p text:style-name="table_al">Hoofdstuk XV paragraaf 4 en/of titel 5.4 Awb </text:p>
                </table:table-cell>
                <table:table-cell table:style-name="entry" table:number-rows-spanned="1" table:number-columns-spanned="1">
                  <text:p text:style-name="table_al">college</text:p>
                </table:table-cell>
                <table:table-cell table:style-name="entry" table:number-rows-spanned="1" table:number-columns-spanned="1">
                  <text:list text:style-name="id1-3-2-4-28-1-6-3-3-1">
                    <text:list-item text:style-override="id1-3-2-4-28-1-6-3-3-1-1">
                      <text:number>•</text:number>
                      <text:p text:style-name="table_al">Het invorderen van publiekrechtelijke vorderingen, niet zijnde belastingvorderingen</text:p>
                    </text:list-item>
                    <text:list-item text:style-override="id1-3-2-4-28-1-6-3-3-1-2">
                      <text:number>•</text:number>
                      <text:p text:style-name="table_al">het nemen van een besluit tot (in)vordering van publiekrechtelijke vorderingen, niet zijnde belastingvorderingen, via een gerechtelijke instantie;</text:p>
                    </text:list-item>
                    <text:list-item text:style-override="id1-3-2-4-28-1-6-3-3-1-3">
                      <text:number>•</text:number>
                      <text:p text:style-name="table_al">het nemen van een besluit omtrent geheel of gedeeltelijk oninbaar stellen van een openstaande publiekrechtelijke vordering, niet zijnde belastingvordering, vanaf € 5.000,- tot € 50.000,-</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vorderingswet 1990/ Gemeentewet </text:p>
                  <text:p text:style-name="table_al">Hoofdstuk XV paragraaf 4 en/of titel 5.4 Awb</text:p>
                </table:table-cell>
                <table:table-cell table:style-name="entry" table:number-rows-spanned="1" table:number-columns-spanned="1">
                  <text:p text:style-name="table_al">college</text:p>
                </table:table-cell>
                <table:table-cell table:style-name="entry" table:number-rows-spanned="1" table:number-columns-spanned="1">
                  <text:list text:style-name="id1-3-2-4-28-1-6-4-3-1">
                    <text:list-item text:style-override="id1-3-2-4-28-1-6-4-3-1-1">
                      <text:number>•</text:number>
                      <text:p text:style-name="table_al">het nemen van een besluit omtrent geheel of gedeeltelijk oninbaar stellen van een openstaande publiekrechtelijke vordering, niet zijnde belastingvordering tot € 5.000,-</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inancieel beheer A</text:p>
                  <text:p text:style-name="table_al">  </text:p>
                </table:table-cell>
              </table:table-row>
              <table:table-row table:style-name="row">
                <table:table-cell table:style-name="entry" table:number-rows-spanned="1" table:number-columns-spanned="1">
                  <text:p text:style-name="table_al">Wetboek van Burgerlijke Rechtsvordering, Burgerlijk Wetboek </text:p>
                </table:table-cell>
                <table:table-cell table:style-name="entry" table:number-rows-spanned="1" table:number-columns-spanned="1">
                  <text:p text:style-name="table_al">college</text:p>
                </table:table-cell>
                <table:table-cell table:style-name="entry" table:number-rows-spanned="1" table:number-columns-spanned="1">
                  <text:list text:style-name="id1-3-2-4-28-1-6-5-3-1">
                    <text:list-item text:style-override="id1-3-2-4-28-1-6-5-3-1-1">
                      <text:number>•</text:number>
                      <text:p text:style-name="table_al">Het invorderen van privaatrechtelijke vorderingen</text:p>
                    </text:list-item>
                    <text:list-item text:style-override="id1-3-2-4-28-1-6-5-3-1-2">
                      <text:number>•</text:number>
                      <text:p text:style-name="table_al">het nemen van een besluit tot (in)vordering van privaatrechtelijke vorderingen via een gerechtelijke instantie;</text:p>
                    </text:list-item>
                    <text:list-item text:style-override="id1-3-2-4-28-1-6-5-3-1-3">
                      <text:number>•</text:number>
                      <text:p text:style-name="table_al">het nemen van een besluit omtrent geheel of gedeeltelijk oninbaar stellen van een openstaande privaatrechtelijke vordering vanaf € 5.000,- tot € 50.000,-</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boek van Burgerlijke Rechtsvordering, Burgerlijk Wetboek </text:p>
                </table:table-cell>
                <table:table-cell table:style-name="entry" table:number-rows-spanned="1" table:number-columns-spanned="1">
                  <text:p text:style-name="table_al">college</text:p>
                </table:table-cell>
                <table:table-cell table:style-name="entry" table:number-rows-spanned="1" table:number-columns-spanned="1">
                  <text:list text:style-name="id1-3-2-4-28-1-6-6-3-1">
                    <text:list-item text:style-override="id1-3-2-4-28-1-6-6-3-1-1">
                      <text:number>•</text:number>
                      <text:p text:style-name="table_al">het nemen van een besluit omtrent geheel of gedeeltelijk oninbaar stellen van een openstaande publiekrechtelijke vordering, niet zijnde belastingvordering, tot € 5.000,-</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inancieel beheer A</text:p>
                </table:table-cell>
              </table:table-row>
              <table:table-row table:style-name="row">
                <table:table-cell table:style-name="entry" table:number-rows-spanned="1" table:number-columns-spanned="1">
                  <text:p text:style-name="table_al">Artikel 255, lid 5 Gemeentewet</text:p>
                </table:table-cell>
                <table:table-cell table:style-name="entry" table:number-rows-spanned="1" table:number-columns-spanned="1">
                  <text:p text:style-name="table_al">college</text:p>
                </table:table-cell>
                <table:table-cell table:style-name="entry" table:number-rows-spanned="1" table:number-columns-spanned="1">
                  <text:list text:style-name="id1-3-2-4-28-1-6-7-3-1">
                    <text:list-item text:style-override="id1-3-2-4-28-1-6-7-3-1-1">
                      <text:number>•</text:number>
                      <text:p text:style-name="table_al">het geheel of gedeeltelijk oninbaar verklaren van een belasting</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college</text:p>
                </table:table-cell>
                <table:table-cell table:style-name="entry" table:number-rows-spanned="1" table:number-columns-spanned="1">
                  <text:list text:style-name="id1-3-2-4-28-1-6-8-3-1">
                    <text:list-item text:style-override="id1-3-2-4-28-1-6-8-3-1-1">
                      <text:number>•</text:number>
                      <text:p text:style-name="table_al">aangaan en uitlenen deposito’s;</text:p>
                    </text:list-item>
                    <text:list-item text:style-override="id1-3-2-4-28-1-6-8-3-1-2">
                      <text:number>•</text:number>
                      <text:p text:style-name="table_al">aangaan van langlopende geldleningen en ondertekenen van de overeenkomsten;</text:p>
                    </text:list-item>
                    <text:list-item text:style-override="id1-3-2-4-28-1-6-8-3-1-3">
                      <text:number>•</text:number>
                      <text:p text:style-name="table_al">doen van betalingen;</text:p>
                    </text:list-item>
                    <text:list-item text:style-override="id1-3-2-4-28-1-6-8-3-1-4">
                      <text:number>•</text:number>
                      <text:p text:style-name="table_al">openen/opzeggen van bankrekeningen;</text:p>
                    </text:list-item>
                    <text:list-item text:style-override="id1-3-2-4-28-1-6-8-3-1-5">
                      <text:number>•</text:number>
                      <text:p text:style-name="table_al">schatkistbankieren;</text:p>
                    </text:list-item>
                    <text:list-item text:style-override="id1-3-2-4-28-1-6-8-3-1-6">
                      <text:number>•</text:number>
                      <text:p text:style-name="table_al">afgeven van garantiestellingen;</text:p>
                    </text:list-item>
                    <text:list-item text:style-override="id1-3-2-4-28-1-6-8-3-1-7">
                      <text:number>•</text:number>
                      <text:p text:style-name="table_al">verstrekken van leningen.</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1, lid 1 juncto artikel 63 Awr</text:p>
                </table:table-cell>
                <table:table-cell table:style-name="entry" table:number-rows-spanned="1" table:number-columns-spanned="1">
                  <text:p text:style-name="table_al">college</text:p>
                </table:table-cell>
                <table:table-cell table:style-name="entry" table:number-rows-spanned="1" table:number-columns-spanned="1">
                  <text:list text:style-name="id1-3-2-4-28-1-6-9-3-1">
                    <text:list-item text:style-override="id1-3-2-4-28-1-6-9-3-1-1">
                      <text:number>•</text:number>
                      <text:p text:style-name="table_al">het toepassen van de hardheidsclausule (NB: bij toepassing van de hardheidsclausule wordt de betreffende portefeuillehouder vooraf geïnformeerd);</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lijke achtervang WSW</text:p>
                </table:table-cell>
                <table:table-cell table:style-name="entry" table:number-rows-spanned="1" table:number-columns-spanned="1">
                  <text:p text:style-name="table_al">college</text:p>
                </table:table-cell>
                <table:table-cell table:style-name="entry" table:number-rows-spanned="1" table:number-columns-spanned="1">
                  <text:p text:style-name="table_al">Afhandelen van achtervang-overeenkomsten met woningbouwcorporat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adeclaims</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cl. weigeren en/of schikken) inzake schadeclaims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verzekering</text:p>
                  <text:p text:style-name="table_al">(het ondermandaat geldt tot een claim van € 25.000)</text:p>
                </table:table-cell>
              </table:table-row>
              <table:table-row table:style-name="row">
                <table:table-cell table:style-name="entry" table:number-rows-spanned="1" table:number-columns-spanned="1">
                  <text:p text:style-name="table_al">Verzekeringen</text:p>
                </table:table-cell>
                <table:table-cell table:style-name="entry" table:number-rows-spanned="1" table:number-columns-spanned="1">
                  <text:p text:style-name="table_al">college</text:p>
                </table:table-cell>
                <table:table-cell table:style-name="entry" table:number-rows-spanned="1" table:number-columns-spanned="1">
                  <text:list text:style-name="id1-3-2-4-28-1-6-12-3-1">
                    <text:list-item text:style-override="id1-3-2-4-28-1-6-12-3-1-1">
                      <text:number>•</text:number>
                      <text:p text:style-name="table_al">het aangaan, verlengen, wijzigen en opzeggen van alle verzekeringen;</text:p>
                    </text:list-item>
                    <text:list-item text:style-override="id1-3-2-4-28-1-6-12-3-1-2">
                      <text:number>•</text:number>
                      <text:p text:style-name="table_al">het doen van aansprakelijkstellingen;</text:p>
                    </text:list-item>
                    <text:list-item text:style-override="id1-3-2-4-28-1-6-12-3-1-3">
                      <text:number>•</text:number>
                      <text:p text:style-name="table_al">het beslissen op (incl. weigeren en/of schikking) aansprakelijkstellingen.</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verzekering</text:p>
                  <text:p text:style-name="table_al">(het ondermandaat geldt tot een max. € 25.000)</text:p>
                </table:table-cell>
              </table:table-row>
            </table:table>
            <text:p text:style-name="table_bottom"/>
          </text:section>
          <text:p text:style-name="al"/>
          <text:p text:style-name="al"/>
          <text:p text:style-name="al">
          <text:span text:style-name="nadrukvet">KCC</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1"/>
              </table:table-row>
            </table:table>
            <table:table table:style-name="tgroup">
              <table:table-column table:style-name="id1-3-2-4-32-2-1"/>
              <table:table-column table:style-name="id1-3-2-4-32-2-2"/>
              <table:table-column table:style-name="id1-3-2-4-32-2-3"/>
              <table:table-column table:style-name="id1-3-2-4-32-2-4"/>
              <table:table-column table:style-name="id1-3-2-4-32-2-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lijkbezorging artikel 11 en overeenkomsten inzake het internationale vervoer van lijken van 26-10- 1973 (Trb.1975, 95) (Overeenkomst van Straatsburg)</text:p>
                </table:table-cell>
                <table:table-cell table:style-name="entry" table:number-rows-spanned="1" table:number-columns-spanned="1">
                  <text:p text:style-name="table_al">burgemeester </text:p>
                </table:table-cell>
                <table:table-cell table:style-name="entry" table:number-rows-spanned="1" table:number-columns-spanned="1">
                  <text:list text:style-name="id1-3-2-4-32-2-6-3-3-1">
                    <text:list-item text:style-override="id1-3-2-4-32-2-6-3-3-1-1">
                      <text:number>•</text:number>
                      <text:p text:style-name="table_al">het afgeven van een laissez-passer voor een lijk</text:p>
                    </text:list-item>
                  </text:list>
                </table:table-cell>
                <table:table-cell table:style-name="entry" table:number-rows-spanned="1" table:number-columns-spanned="1">
                  <text:p text:style-name="table_al">Ambtenaar van de Burgerlijke Stand (AB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4-32-2-6-4-3-1">
                    <text:list-item text:style-override="id1-3-2-4-32-2-6-4-3-1-1">
                      <text:number>•</text:number>
                      <text:p text:style-name="table_al">het verlenen van een verlof tot ontleding van een lijk (artikel 68)</text:p>
                    </text:list-item>
                    <text:list-item text:style-override="id1-3-2-4-32-2-6-4-3-1-2">
                      <text:number>•</text:number>
                      <text:p text:style-name="table_al">het verlenen van een verlof tot uitstel van begraving of crematie (artikel 17)</text:p>
                    </text:list-item>
                  </text:list>
                </table:table-cell>
                <table:table-cell table:style-name="entry" table:number-rows-spanned="1" table:number-columns-spanned="1">
                  <text:p text:style-name="table_al">AB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poortwet en Paspoortuitvoeringsregeling Nederland 2001</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4-32-2-6-5-3-1">
                    <text:list-item text:style-override="id1-3-2-4-32-2-6-5-3-1-1">
                      <text:number>•</text:number>
                      <text:p text:style-name="table_al">het uitvoeren van de Paspoortwet</text:p>
                    </text:list-item>
                  </text:list>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en (senior) Backoffice en medewerker KC</text:p>
                </table:table-cell>
              </table:table-row>
              <table:table-row table:style-name="row">
                <table:table-cell table:style-name="entry" table:number-rows-spanned="1" table:number-columns-spanned="1">
                  <text:p text:style-name="table_al">Paspoortwet en Paspoortuitvoeringsregeling Nederland 2001</text:p>
                </table:table-cell>
                <table:table-cell table:style-name="entry" table:number-rows-spanned="1" table:number-columns-spanned="1">
                  <text:p text:style-name="table_al">college</text:p>
                </table:table-cell>
                <table:table-cell table:style-name="entry" table:number-rows-spanned="1" table:number-columns-spanned="1">
                  <text:list text:style-name="id1-3-2-4-32-2-6-6-3-1">
                    <text:list-item text:style-override="id1-3-2-4-32-2-6-6-3-1-1">
                      <text:number>•</text:number>
                      <text:p text:style-name="table_al">het verzorgen van de financiële verantwoording;</text:p>
                    </text:list-item>
                  </text:list>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Medewerker Backoffice</text:p>
                </table:table-cell>
              </table:table-row>
              <table:table-row table:style-name="row">
                <table:table-cell table:style-name="entry" table:number-rows-spanned="1" table:number-columns-spanned="1">
                  <text:p text:style-name="table_al">Wegenverkeerswet /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in behandeling nemen aanvraag en afgifte rijbewijs, categorie-uitbreiding, in behandeling nemen aanvraag omwisseling buitenlands/militair rijbewijs, weigering afgifte/ongeldig verklaren rijbewijs, afgifte eigen verklaringen. Het verzorgen van de financiële verantwoording</text:p>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en (senior) Backoffice en medewerker KC</text:p>
                </table:table-cell>
              </table:table-row>
              <table:table-row table:style-name="row">
                <table:table-cell table:style-name="entry" table:number-rows-spanned="1" table:number-columns-spanned="1">
                  <text:p text:style-name="table_al">Kies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uitvoeren van de Kieswet, voor zover behorend tot het werkterrein van de Afdeling Klant Contact Centrum, o.a. valt hieronder het beslissen op aanvragen, afgeven van benoemingsbesluiten, het uitreiken van nieuwe oproepingskaarten, aanwijzen van stembureau enz.</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 en (senior) Backoffice </text:p>
                </table:table-cell>
              </table:table-row>
              <table:table-row table:style-name="row">
                <table:table-cell table:style-name="entry" table:number-rows-spanned="1" table:number-columns-spanned="1">
                  <text:p text:style-name="table_al">Toescheidingsovereenkomst Surinam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fgeven van een verklaring ingevolge deze overeenkom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en (senior) Backoffice (specialistisch burgerzaken)</text:p>
                </table:table-cell>
              </table:table-row>
              <table:table-row table:style-name="row">
                <table:table-cell table:style-name="entry" table:number-rows-spanned="1" table:number-columns-spanned="1">
                  <text:p text:style-name="table_al">Wet basisregistratie person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en van de Wet basisregistratie personen (BR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 en (senior) Backoffice </text:p>
                </table:table-cell>
              </table:table-row>
              <table:table-row table:style-name="row">
                <table:table-cell table:style-name="entry" table:number-rows-spanned="1" table:number-columns-spanned="1">
                  <text:p text:style-name="table_al">Wet algemene bepaling Burgerservicenummer (BS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itvoering van de wet BSN, aanvulling voorraad BSN-nummer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medewerkers Backoffice/coordinator, Applicatiebeheerder</text:p>
                </table:table-cell>
              </table:table-row>
              <table:table-row table:style-name="row">
                <table:table-cell table:style-name="entry" table:number-rows-spanned="1" table:number-columns-spanned="1">
                  <text:p text:style-name="table_al">Wet algemene bepaling Burgerservicenummer (BS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itvoering van de wet BSN, toekennen BSN-numm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Backoffice Burgerzaken</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college</text:p>
                </table:table-cell>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 en (senior) Backoffice </text:p>
                </table:table-cell>
              </table:table-row>
              <table:table-row table:style-name="row">
                <table:table-cell table:style-name="entry" table:number-rows-spanned="1" table:number-columns-spanned="1">
                  <text:p text:style-name="table_al">Eenmalige ambtenaar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noemen van eenmalige ambtenaren van de burgerlijke stand (babs) op grond van artikel 1:16 lid 2 en 3 van het Burgerlijk Wetboek</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medewerker frontoffice en (senior) medewerker backoffice</text:p>
                </table:table-cell>
              </table:table-row>
              <table:table-row table:style-name="row">
                <table:table-cell table:style-name="entry" table:number-rows-spanned="1" table:number-columns-spanned="1">
                  <text:p text:style-name="table_al">Reglement Burgerlijke stand gemeente Krimpenerwaard </text:p>
                </table:table-cell>
                <table:table-cell table:style-name="entry" table:number-rows-spanned="1" table:number-columns-spanned="1">
                  <text:p text:style-name="table_al">College</text:p>
                </table:table-cell>
                <table:table-cell table:style-name="entry" table:number-rows-spanned="1" table:number-columns-spanned="1">
                  <text:p text:style-name="table_al">Ingevolge artikel 10 van het reglement besluiten om af te wijken van de reguliere dagen en tijdstippen voor huwelijksvoltrekkinge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Medewerker Frontoffice en (senior) medewerker Backoffice</text:p>
                </table:table-cell>
              </table:table-row>
              <table:table-row table:style-name="row">
                <table:table-cell table:style-name="entry" table:number-rows-spanned="1" table:number-columns-spanned="1">
                  <text:p text:style-name="table_al">Distribu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uitvoeren van handelingen vereist bij of krachtens de Distribut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senior) Backoffice </text:p>
                </table:table-cell>
              </table:table-row>
              <table:table-row table:style-name="row">
                <table:table-cell table:style-name="entry" table:number-rows-spanned="1" table:number-columns-spanned="1">
                  <text:p text:style-name="table_al">Beheerregeling basisregistratie personen gemeente Krimpenerwaard 2017</text:p>
                </table:table-cell>
                <table:table-cell table:style-name="entry" table:number-rows-spanned="1" table:number-columns-spanned="1">
                  <text:p text:style-name="table_al">college</text:p>
                </table:table-cell>
                <table:table-cell table:style-name="entry" table:number-rows-spanned="1" table:number-columns-spanned="1">
                  <text:list text:style-name="id1-3-2-4-32-2-6-17-3-1">
                    <text:list-item text:style-override="id1-3-2-4-32-2-6-17-3-1-1">
                      <text:number>•</text:number>
                      <text:p text:style-name="table_al">het beslissen op een aanvraag om inzage van persoonsgegevens door een buitengemeentelijke afnemer.</text:p>
                    </text:list-item>
                    <text:list-item text:style-override="id1-3-2-4-32-2-6-17-3-1-2">
                      <text:number>•</text:number>
                      <text:p text:style-name="table_al">het beslissen op een aanvraag om inlichtingen uit de basisregistratie personen inclusief de weigering.</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 en (senior) Backoffice </text:p>
                </table:table-cell>
              </table:table-row>
              <table:table-row table:style-name="row">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afleggen en uitreiken van een verklaring van verbondenheid, het uitvoeren van de RWN en besluit verkrijging en verlies Nederlanderscha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Medewerker Backoffice</text:p>
                </table:table-cell>
              </table:table-row>
              <table:table-row table:style-name="row">
                <table:table-cell table:style-name="entry" table:number-rows-spanned="1" table:number-columns-spanned="1">
                  <text:p text:style-name="table_al">Beheersverordening gemeentelijke begraafplaatsen gemeente Krimpenerwaard</text:p>
                </table:table-cell>
                <table:table-cell table:style-name="entry" table:number-rows-spanned="1" table:number-columns-spanned="1">
                  <text:p text:style-name="table_al">college</text:p>
                </table:table-cell>
                <table:table-cell table:style-name="entry" table:number-rows-spanned="1" table:number-columns-spanned="1">
                  <text:list text:style-name="id1-3-2-4-32-2-6-19-3-1">
                    <text:list-item text:style-override="id1-3-2-4-32-2-6-19-3-1-1">
                      <text:number>•</text:number>
                      <text:p text:style-name="table_al">het beslissen op een aanvraag om verlening van een vergunning voor grafbedekking;</text:p>
                    </text:list-item>
                    <text:list-item text:style-override="id1-3-2-4-32-2-6-19-3-1-2">
                      <text:number>•</text:number>
                      <text:p text:style-name="table_al">het aanschrijven van personen inzake verlenging en verwijdering/ruiming na afloop aan de termijn;</text:p>
                    </text:list-item>
                    <text:list-item text:style-override="id1-3-2-4-32-2-6-19-3-1-3">
                      <text:number>•</text:number>
                      <text:p text:style-name="table_al">het aanschrijven van personen inzake verlenging uitsluitend recht;</text:p>
                    </text:list-item>
                    <text:list-item text:style-override="id1-3-2-4-32-2-6-19-3-1-4">
                      <text:number>•</text:number>
                      <text:p text:style-name="table_al">betreffende het recht en de afkoop van het onderhoudsrecht;</text:p>
                    </text:list-item>
                    <text:list-item text:style-override="id1-3-2-4-32-2-6-19-3-1-5">
                      <text:number>•</text:number>
                      <text:p text:style-name="table_al">verlenen van grafrechten, overschrijven van verleende rechten;</text:p>
                    </text:list-item>
                    <text:list-item text:style-override="id1-3-2-4-32-2-6-19-3-1-6">
                      <text:number>•</text:number>
                      <text:p text:style-name="table_al">beslissen over het afwijken van de tijden van begraven.</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 en (senior) Backoffice</text:p>
                </table:table-cell>
              </table:table-row>
              <table:table-row table:style-name="row">
                <table:table-cell table:style-name="entry" table:number-rows-spanned="1" table:number-columns-spanned="1">
                  <text:p text:style-name="table_al">Beheersverordening gemeentelijke begraafplaatsen Krimpenerwaard/Regels voor de graven, asbezorging en gedenk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oordelen van het verzoek van rechthebbende voor het herinrichten van particuliere graven (artikel 7 lid 1 onder c Regels voor de graven, asbezorging en gedenkplaats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en medewerker Backoffice</text:p>
                </table:table-cell>
              </table:table-row>
              <table:table-row table:style-name="row">
                <table:table-cell table:style-name="entry" table:number-rows-spanned="1" table:number-columns-spanned="1">
                  <text:p text:style-name="table_al">Aanvragen offertes</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het aanvragen van offert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boek van Strafrecht, Aangifte doen bij de politi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doen van aangifte bij de politie bij (bron) documentfraude, </text:p>
                  <text:p text:style-name="table_al">diefstal van docume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medewerker Backoffice</text:p>
                </table:table-cell>
              </table:table-row>
              <table:table-row table:style-name="row">
                <table:table-cell table:style-name="entry" table:number-rows-spanned="1" table:number-columns-spanned="1">
                  <text:p text:style-name="table_al">Artikel 13, tweede lid, van de Wegenverkeerswet 1994, 49 en 55 van het Besluit administratieve bepalingen inzake het wegverkeer en 85 en 86 van het Reglement verkeersregels en verkeerstekens 1990 </text:p>
                </table:table-cell>
                <table:table-cell table:style-name="entry" table:number-rows-spanned="1" table:number-columns-spanned="1">
                  <text:p text:style-name="table_al">college</text:p>
                </table:table-cell>
                <table:table-cell table:style-name="entry" table:number-rows-spanned="1" table:number-columns-spanned="1">
                  <text:p text:style-name="table_al">Beschikken op aanvraag gehandicaptenparkeerkaar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senior) medewerker Backoffice </text:p>
                  <text:p text:style-name="table_al"> </text:p>
                </table:table-cell>
              </table:table-row>
              <table:table-row table:style-name="row">
                <table:table-cell table:style-name="entry" table:number-rows-spanned="1" table:number-columns-spanned="1">
                  <text:p text:style-name="table_al">Wet basisregistratie persone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aststellen van het Handboek burgerzak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ruiksverklaring vrachtwagenparkeerterreinartikel 160, lid 1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ondertekenen en het opzeggen van een gebruiksverklaring voor een vrachtwagenparkeerterrei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medewerker Backoffice en medewerker Frontoffice </text:p>
                </table:table-cell>
              </table:table-row>
            </table:table>
            <text:p text:style-name="table_bottom"/>
          </text:section>
          <text:p text:style-name="al"/>
          <text:p text:style-name="al"/>
          <text:p text:style-name="al">
          <text:span text:style-name="nadrukvet">Openbare werk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entry" table:number-rows-spanned="1" table:number-columns-spanned="1"/>
              </table:table-row>
            </table:table>
            <table:table table:style-name="tgroup">
              <table:table-column table:style-name="id1-3-2-4-36-2-1"/>
              <table:table-column table:style-name="id1-3-2-4-36-2-2"/>
              <table:table-column table:style-name="id1-3-2-4-36-2-3"/>
              <table:table-column table:style-name="id1-3-2-4-36-2-4"/>
              <table:table-column table:style-name="id1-3-2-4-36-2-5"/>
              <table:table-column table:style-name="id1-3-2-4-36-2-6"/>
              <table:table-column table:style-name="id1-3-2-4-36-2-7"/>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Afvalstoffenverordening en Reiniging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grond van artikel 1.4.1. van de Tarieventabel behorende bij de Verordening Afvalstoffenverordening en Reinigingsrechten. Aanvraag vermindering afvalstoffenheffing voor medisch afval.</text:p>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agementassistent Openbare Werken</text:p>
                </table:table-cell>
              </table:table-row>
              <table:table-row table:style-name="row">
                <table:table-cell table:style-name="entry" table:number-rows-spanned="1" table:number-columns-spanned="1">
                  <text:p text:style-name="table_al">Verordening rioolaansluiting</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op een aanvraag om toestemming voor het aansluiten op het gemeenterioo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beleid en beheer </text:p>
                </table:table-cell>
              </table:table-row>
              <table:table-row table:style-name="row">
                <table:table-cell table:style-name="entry" table:number-rows-spanned="1" table:number-columns-spanned="1">
                  <text:p text:style-name="table_al">Privaatrechtelijke handelingen, artikel 160, lid 1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id tot het verstrekken van een overheidsopdracht met betrekking tot werken leveringen e/of diensten van die voortvloeien uit het door de raad vastgestelde Meerjaren Onderhoudsprogramma van Integraal Beleidsplan Openbare Ruimte of voortvloeien uit het Meerjaren Onderhoudsprogramma gebouwen en waarvoor de raad een besluit heeft genomen om de uitvoeringskredieten beschikbaar te stellen met inachtneming van het gemeentelijk inkoop- en aanbestedingsbeleid en de Europese aanbestedingsrichtlijnen tot een maximum van € 1.000.000 (enkelvoudige en meervoudig onderhandse inkoo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informatie-uitwisseling ondergrondse netten (Wion) </text:p>
                </table:table-cell>
                <table:table-cell table:style-name="entry" table:number-rows-spanned="1" table:number-columns-spanned="1">
                  <text:p text:style-name="table_al">college</text:p>
                </table:table-cell>
                <table:table-cell table:style-name="entry" table:number-rows-spanned="1" table:number-columns-spanned="1">
                  <text:p text:style-name="table_al">Verstrekken van leidinggegevens in het kader van WIO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beleid en beheer  en medewerker kabels, leidingen en openbare verlichting</text:p>
                </table:table-cell>
              </table:table-row>
              <table:table-row table:style-name="row">
                <table:table-cell table:style-name="entry" table:number-rows-spanned="1" table:number-columns-spanned="1">
                  <text:p text:style-name="table_al">Artikel 160, lid 1 onder a Gemeentewet </text:p>
                </table:table-cell>
                <table:table-cell table:style-name="entry" table:number-rows-spanned="1" table:number-columns-spanned="1">
                  <text:p text:style-name="table_al">college</text:p>
                </table:table-cell>
                <table:table-cell table:style-name="entry" table:number-rows-spanned="1" table:number-columns-spanned="1">
                  <text:list text:style-name="id1-3-2-4-36-2-8-7-3-1">
                    <text:list-item text:style-override="id1-3-2-4-36-2-8-7-3-1-1">
                      <text:number>•</text:number>
                      <text:p text:style-name="table_al">Het verstrekken van prijsopgave aan burgers, door de gemeente voor hen uit te voeren werk (bijvoorbeeld aansluiten op riool)</text:p>
                    </text:list-item>
                  </text:list>
                  <text:list text:style-name="id1-3-2-4-36-2-8-7-3-2">
                    <text:list-item text:style-override="id1-3-2-4-36-2-8-7-3-2-1">
                      <text:number>•</text:number>
                      <text:p text:style-name="table_al">Het aanvragen van vergunningen in het kader van civieltechnische werken;</text:p>
                    </text:list-item>
                  </text:list>
                  <text:list text:style-name="id1-3-2-4-36-2-8-7-3-3">
                    <text:list-item text:style-override="id1-3-2-4-36-2-8-7-3-3-1">
                      <text:number>•</text:number>
                      <text:p text:style-name="table_al">Het aanvragen van subsidie in het kader van civieltechnische werken;</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beleid en beheer en medewerker water of groen.</text:p>
                  <text:p text:style-name="table_al">Dit ondermandaat geldt alleen tot € 10.000,=</text:p>
                </table:table-cell>
              </table:table-row>
              <table:table-row table:style-name="row">
                <table:table-cell table:style-name="entry" table:number-rows-spanned="1" table:number-columns-spanned="1">
                  <text:p text:style-name="table_al">Algemene Verordening Ondergrondse Infrastructuur gemeente Krimpenerwaard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op een aanvraag om toestemming voor het leggen van kabels en leidingen van nutsbedrijven in private gemeentegrond overeenkomstige artikel 5 en 6 van de Algemene Verordening Ondergrondse Infrastructuur gemeente Krimpenerwaar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beleid en beheer en medewerker kabels, leidingen en openbare verlichting</text:p>
                </table:table-cell>
              </table:table-row>
              <table:table-row table:style-name="row">
                <table:table-cell table:style-name="entry" table:number-rows-spanned="1" table:number-columns-spanned="5">
                  <text:p text:style-name="table_al"/>
                  <text:p text:style-name="table_al">
                    <text:span text:style-name="nadrukcur">Onroerend goed (grond, gebouwen) </text:span>  </text:p>
                </table:table-cell>
              </table:table-row>
              <table:table-row table:style-name="row">
                <table:table-cell table:style-name="entry" table:number-rows-spanned="1" table:number-columns-spanned="1">
                  <text:p text:style-name="table_al">Privaatrechtelijke handelingen, artikel 160, lid 1 onder e Gemeentewet</text:p>
                  <text:p text:style-name="table_al">(aangaan verplichting) </text:p>
                </table:table-cell>
                <table:table-cell table:style-name="entry" table:number-rows-spanned="1" table:number-columns-spanned="1">
                  <text:p text:style-name="table_al">college</text:p>
                </table:table-cell>
                <table:table-cell table:style-name="entry" table:number-rows-spanned="1" table:number-columns-spanned="1">
                  <text:list text:style-name="id1-3-2-4-36-2-8-10-3-1">
                    <text:list-item text:style-override="id1-3-2-4-36-2-8-10-3-1-1">
                      <text:number>•</text:number>
                      <text:p text:style-name="table_al">Het verkrijgen, vervreemden en bezwaren van onroerende zaken (kopen, verkopen, huren, verhuren, ruilen, in gebruik nemen, in gebruik geven, belasten met een zekerheidsrecht zoals vestigen met pand, hypotheek of erfpacht);</text:p>
                    </text:list-item>
                  </text:list>
                  <text:list text:style-name="id1-3-2-4-36-2-8-10-3-2">
                    <text:list-item text:style-override="id1-3-2-4-36-2-8-10-3-2-1">
                      <text:number>•</text:number>
                      <text:p text:style-name="table_al">Het vestigen, wijzigen en beëindigen van zakelijke rechten (eigendom, erfdienstbaarheid, erfpacht, opstal, vruchtgebruik, appartementsrecht, pand en hypotheek); </text:p>
                    </text:list-item>
                  </text:list>
                  <text:list text:style-name="id1-3-2-4-36-2-8-10-3-3">
                    <text:list-item text:style-override="id1-3-2-4-36-2-8-10-3-3-1">
                      <text:number>•</text:number>
                      <text:p text:style-name="table_al">Let op! Machtiging/volmacht/mandaat is alleen toegestaan indien: </text:p>
                      <text:list text:style-name="id1-3-2-4-36-2-8-10-3-3-1-3">
                        <text:list-item text:style-override="id1-3-2-4-36-2-8-10-3-3-1-3-1">
                          <text:number>–</text:number>
                          <text:p text:style-name="table_al">de kale verkoopwaarde niet meer bedraagt dan € 100.000,00. </text:p>
                        </text:list-item>
                        <text:list-item text:style-override="id1-3-2-4-36-2-8-10-3-3-1-3-2">
                          <text:number>–</text:number>
                          <text:p text:style-name="table_al">het huurbedrag of de gebruiksvergoeding niet meer bedraagt dan €5000,00 per jaar</text:p>
                        </text:list-item>
                        <text:list-item text:style-override="id1-3-2-4-36-2-8-10-3-3-1-3-3">
                          <text:number>–</text:number>
                          <text:p text:style-name="table_al">de canon niet meer bedraagt dan €5000,00 per jaar;</text:p>
                          <text:p text:style-name="table_al"/>
                          <text:p text:style-name="table_al">Let op: het verwerven van onroerende zaken geschiedt op basis van een taxatierapport.</text:p>
                        </text:list-item>
                      </text:list>
                    </text:list-item>
                  </text:list>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vaatrechtelijke handelingen, artikel 171, tweede lid, Gemeentewet</text:p>
                  <text:p text:style-name="table_al">(ondertekenen verplichting)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4-36-2-8-11-3-1">
                    <text:list-item text:style-override="id1-3-2-4-36-2-8-11-3-1-1">
                      <text:number>•</text:number>
                      <text:p text:style-name="table_al">Het <text:span text:style-name="nadrukcur">ondertekenen</text:span> van documenten inzake het verkrijgen, vervreemden en bezwaren van onroerende zaken (kopen, verkopen, huren, verhuren, ruilen, in gebruik nemen, in gebruik geven, belasten met een zekerheidsrecht zoals vestigen met pand, hypotheek of erfpacht) of het vestigen, wijzigen en beëindigen van zakelijke rechten (eigendom, erfdienstbaarheid, erfpacht, opstal, vruchtgebruik, appartementsrecht, pand en hypotheek); </text:p>
                    </text:list-item>
                  </text:list>
                  <text:list text:style-name="id1-3-2-4-36-2-8-11-3-2">
                    <text:list-item text:style-override="id1-3-2-4-36-2-8-11-3-2-1">
                      <text:number>•</text:number>
                      <text:p text:style-name="table_al">Het ondertekenen van volmachten en royementen ten behoeve van medewerkers van het notariskantoor. </text:p>
                    </text:list-item>
                  </text:list>
                  <text:list text:style-name="id1-3-2-4-36-2-8-11-3-3">
                    <text:list-item text:style-override="id1-3-2-4-36-2-8-11-3-3-1">
                      <text:number>•</text:number>
                      <text:p text:style-name="table_al">Let op! Machtiging/volmacht is alleen toegestaan indien: </text:p>
                      <text:list text:style-name="id1-3-2-4-36-2-8-11-3-3-1-3">
                        <text:list-item text:style-override="id1-3-2-4-36-2-8-11-3-3-1-3-1">
                          <text:number>–</text:number>
                          <text:p text:style-name="table_al"> de kale verkoopwaarde niet meer bedraagt dan € 100.000,00. </text:p>
                        </text:list-item>
                        <text:list-item text:style-override="id1-3-2-4-36-2-8-11-3-3-1-3-2">
                          <text:number>–</text:number>
                          <text:p text:style-name="table_al"> het huurbedrag of gebruiksvergoeding niet meer bedraagt dan €5000,00 per jaar </text:p>
                        </text:list-item>
                        <text:list-item text:style-override="id1-3-2-4-36-2-8-11-3-3-1-3-3">
                          <text:number>–</text:number>
                          <text:p text:style-name="table_al"> de canon niet meer bedraagt dan €5000,00 per jaar</text:p>
                        </text:list-item>
                      </text:list>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vaatrechtelijke handelingen, artikel 160, lid 1 onder e Gemeentewet</text:p>
                  <text:p text:style-name="table_al">(aangaan verplichting)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angaan van overeenkomsten voor de verhuur of in gebruik geven van volkstuinen en de opzegging daarva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grondzaken</text:p>
                </table:table-cell>
              </table:table-row>
              <table:table-row table:style-name="row">
                <table:table-cell table:style-name="entry" table:number-rows-spanned="1" table:number-columns-spanned="1">
                  <text:p text:style-name="table_al">Privaatrechtelijke handelingen, artikel 171, tweede lid, Gemeentewet</text:p>
                  <text:p text:style-name="table_al">(ondertekenen verplichting)</text:p>
                </table:table-cell>
                <table:table-cell table:style-name="entry" table:number-rows-spanned="1" table:number-columns-spanned="1">
                  <text:p text:style-name="table_al">Burgemeester</text:p>
                  <text:p text:style-name="table_al">  </text:p>
                </table:table-cell>
                <table:table-cell table:style-name="entry" table:number-rows-spanned="1" table:number-columns-spanned="1">
                  <text:p text:style-name="table_al">het ondertekenen van overeenkomsten voor de verhuur of in gebruik geven van volkstuinen en de opzegging daarva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grondzaken</text:p>
                </table:table-cell>
              </table:table-row>
              <table:table-row table:style-name="row">
                <table:table-cell table:style-name="entry" table:number-rows-spanned="1" table:number-columns-spanned="5">
                  <text:p text:style-name="table_al">
                    <text:span text:style-name="nadrukcur"/>
                  </text:p>
                  <text:p text:style-name="table_al">
                    <text:span text:style-name="nadrukcur">Overige bevoegdheden</text:span>  </text:p>
                </table:table-cell>
              </table:table-row>
              <table:table-row table:style-name="row">
                <table:table-cell table:style-name="entry" table:number-rows-spanned="1" table:number-columns-spanned="1">
                  <text:p text:style-name="table_al">Het inrichten en in standhouden van de Elektrotechnische Bedrijfsvoering op grond van de Arbowet/Arbeids-omstandighedenbesluit (art. 3.4 en 3.5)</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Vaststellen van het veiligheidsbeleid (kwaliteitshandboek- Installatieverantwoordelijkheid, deel 1) ten aanzien van elektrotechnische installat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richten en in standhouden van de Elektrotechnische Bedrijfsvoering op grond van de Arbowet/Arbeids-omstandighedenbesluit (art. 3.4 en 3.5)</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Uitvoeren van het aanwijzingsbeleid (aanwijzen van werknemers in de elektrotechnische bedrijfsvo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richten en in standhouden van de Elektrotechnische Bedrijfsvoering op grond van de Arbowet/Arbeids-omstandighedenbesluit (art. 3.4 en 3.5)</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Het niet in bedrijf nemen of het uit bedrijf nemen van onveilige elektrotechnische installat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richten en in standhouden van de Elektrotechnische Bedrijfsvoering op grond van de Arbowet/Arbeids-omstandighedenbesluit (art. 3.4 en 3.5)</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Het (laten) nemen van (ad hoc) maatregelen voor het herstel van de veilige elektrotechnische publieke omgev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ruik voorzieningen/ materialen gemeentelijke gebouwen, met uitzondering van de 4 gemeentekantoren</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het in gebruik geven van voorzieningen waar onder vlaggenmasten, vlaggen, stoelen, tentoonstellingsmateriaal voor openbare doeleinden om nie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Voor zover er een toereikend budget is toegekend. Verwezen wordt naar de bepalingen in de budgethoudersregeling Krimpenerwaard 2015 en de daarin opgenomen mandatering ten aanzien van de bevoegdheid tot het beheren van budgetten. </text:p>
          <text:p text:style-name="al">Als de besluitvorming juist is verlopen en er voldoende budget is kan de budgethouder tot gunning overgaan. Vervolgens kan de hoofdbudgethouder (directie) en de budgethouder (afdelingshoofd) de uit het besluit voortvloeiende verplichtingen (dus ook overeenkomsten) aangaan tot maximaal het beschikbare budget. </text:p>
          <text:p text:style-name="al"/>
          <text:p text:style-name="al"/>
          <text:p text:style-name="al">
          <text:span text:style-name="nadrukvet">Ruimtelijke Ontwikkeling</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entry" table:number-rows-spanned="1" table:number-columns-spanned="1"/>
              </table:table-row>
            </table:table>
            <table:table table:style-name="tgroup">
              <table:table-column table:style-name="id1-3-2-4-42-2-1"/>
              <table:table-column table:style-name="id1-3-2-4-42-2-2"/>
              <table:table-column table:style-name="id1-3-2-4-42-2-3"/>
              <table:table-column table:style-name="id1-3-2-4-42-2-4"/>
              <table:table-column table:style-name="id1-3-2-4-42-2-5"/>
              <table:table-column table:style-name="id1-3-2-4-42-2-6"/>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ex artikel 3.8 lid 1 en 3, 3.8 lid 4, hoofdstuk 4, afdeling 4.1 Wr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3.4 Algemene wet bestuursrecht, Wabo, Wro en Bor (zienswijze) wijzigingsplannen/uitwerkingsplannen en bestemmingsplannen</text:p>
                </table:table-cell>
                <table:table-cell table:style-name="entry" table:number-rows-spanned="1" table:number-columns-spanned="1">
                  <text:p text:style-name="table_al">college</text:p>
                </table:table-cell>
                <table:table-cell table:style-name="entry" table:number-rows-spanned="1" table:number-columns-spanned="1">
                  <text:list text:style-name="id1-3-2-4-42-2-7-4-3-1">
                    <text:list-item text:style-override="id1-3-2-4-42-2-7-4-3-1-1">
                      <text:number>•</text:number>
                      <text:p text:style-name="table_al">Aanhoren mondelinge zienswijzen namens de gemeenteraad (3:15 lid 1 Awb)</text:p>
                    </text:list-item>
                  </text:list>
                  <text:list text:style-name="id1-3-2-4-42-2-7-4-3-2">
                    <text:list-item text:style-override="id1-3-2-4-42-2-7-4-3-2-1">
                      <text:number>•</text:number>
                      <text:p text:style-name="table_al">Versturen en ondertekenen van een brief aan indiener van zienswijze en belanghebbende(n) met daarin de conceptbeantwoording van het college en uitnodiging voor de commissievergadering</text:p>
                    </text:list-item>
                  </text:list>
                  <text:list text:style-name="id1-3-2-4-42-2-7-4-3-3">
                    <text:list-item text:style-override="id1-3-2-4-42-2-7-4-3-3-1">
                      <text:number>•</text:number>
                      <text:p text:style-name="table_al">Versturen en ondertekenen brief aan indiener van zienswijze en belanghebbenden met daarin de definitieve beantwoording van de raad of college</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Juridisch medewerker A en B, alle (senior) beleidsmedewerkers van de afdeling RO en coördinator*** </text:p>
                </table:table-cell>
              </table:table-row>
              <table:table-row table:style-name="row">
                <table:table-cell table:style-name="entry" table:number-rows-spanned="1" table:number-columns-spanned="1">
                  <text:p text:style-name="table_al">Wet ruimtelijke ordening/Besluit ruimtelijke ordening/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oeren van administratieve procedures (na een positieve principe-uitspraak van het college) t.b.v. de voorbereiding van besluitvorming inzake vaststelling bestemmingplannen:</text:p>
                  <text:list text:style-name="id1-3-2-4-42-2-7-5-3-2">
                    <text:list-item text:style-override="id1-3-2-4-42-2-7-5-3-2-1">
                      <text:number>•</text:number>
                      <text:p text:style-name="table_al">de vaststelling van een structuurvisie;</text:p>
                    </text:list-item>
                    <text:list-item text:style-override="id1-3-2-4-42-2-7-5-3-2-2">
                      <text:number>•</text:number>
                      <text:p text:style-name="table_al">de vaststelling van een bestemmingsplan;</text:p>
                    </text:list-item>
                  </text:list>
                  <text:list text:style-name="id1-3-2-4-42-2-7-5-3-3">
                    <text:list-item text:style-override="id1-3-2-4-42-2-7-5-3-3-1">
                      <text:number>•</text:number>
                      <text:p text:style-name="table_al">de vaststelling van een wijzigingsplan;</text:p>
                    </text:list-item>
                  </text:list>
                  <text:list text:style-name="id1-3-2-4-42-2-7-5-3-4">
                    <text:list-item text:style-override="id1-3-2-4-42-2-7-5-3-4-1">
                      <text:number>•</text:number>
                      <text:p text:style-name="table_al">de vaststelling van een uitwerkingsplan;</text:p>
                    </text:list-item>
                  </text:list>
                  <text:list text:style-name="id1-3-2-4-42-2-7-5-3-5">
                    <text:list-item text:style-override="id1-3-2-4-42-2-7-5-3-5-1">
                      <text:number>•</text:number>
                      <text:p text:style-name="table_al">de vaststelling van een projectafwijkingsbesluit;</text:p>
                    </text:list-item>
                  </text:list>
                  <text:list text:style-name="id1-3-2-4-42-2-7-5-3-6">
                    <text:list-item text:style-override="id1-3-2-4-42-2-7-5-3-6-1">
                      <text:number>•</text:number>
                      <text:p text:style-name="table_al">verklaring van geen bedenkingen;</text:p>
                    </text:list-item>
                  </text:list>
                  <text:list text:style-name="id1-3-2-4-42-2-7-5-3-7">
                    <text:list-item text:style-override="id1-3-2-4-42-2-7-5-3-7-1">
                      <text:number>•</text:number>
                      <text:p text:style-name="table_al">de vaststelling van een exploitatieplan;</text:p>
                    </text:list-item>
                  </text:list>
                  <text:list text:style-name="id1-3-2-4-42-2-7-5-3-8">
                    <text:list-item text:style-override="id1-3-2-4-42-2-7-5-3-8-1">
                      <text:number>•</text:number>
                      <text:p text:style-name="table_al">de vaststelling van een mer.</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Het instemmen met het concept definitief bestemmingsplan en het opstellen van een voorstel aan de raad om het bestemmingsplan vast te stellen:</text:p>
                  <text:list text:style-name="id1-3-2-4-42-2-7-6-3-2">
                    <text:list-item text:style-override="id1-3-2-4-42-2-7-6-3-2-1">
                      <text:number>–</text:number>
                      <text:p text:style-name="table_al">mits B&amp;W hebben ingestemd met het ontwerpbestemmingsplan; </text:p>
                    </text:list-item>
                  </text:list>
                  <text:list text:style-name="id1-3-2-4-42-2-7-6-3-3">
                    <text:list-item text:style-override="id1-3-2-4-42-2-7-6-3-3-1">
                      <text:number>–</text:number>
                      <text:p text:style-name="table_al">mandaat geldt niet als er zienswijzen zijn ingediend op het ontwerpbestemmingsplan</text:p>
                    </text:list-item>
                  </text:list>
                </table:table-cell>
                <table:table-cell table:style-name="entry" table:number-rows-spanned="1" table:number-columns-spanned="1">
                  <text:p text:style-name="table_al">Portefeuillehouder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6, lid 1 onder a en b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verzoek om toepassing te geven aan een binnenplanse wijzigings- of uitwerkingsbevoegdheid. </text:p>
                  <text:list text:style-name="id1-3-2-4-42-2-7-7-3-2">
                    <text:list-item text:style-override="id1-3-2-4-42-2-7-7-3-2-1">
                      <text:number>•</text:number>
                      <text:p text:style-name="table_al">besluit na overleg portefeuillehouder</text:p>
                    </text:list-item>
                  </text:list>
                  <text:list text:style-name="id1-3-2-4-42-2-7-7-3-3">
                    <text:list-item text:style-override="id1-3-2-4-42-2-7-7-3-3-1">
                      <text:number>•</text:number>
                      <text:p text:style-name="table_al">mandaat geldt niet als de totale bouwkosten in plan begrepen bouwwerken € 500.000,00 of meer zijn</text:p>
                    </text:list-item>
                  </text:list>
                  <text:list text:style-name="id1-3-2-4-42-2-7-7-3-4">
                    <text:list-item text:style-override="id1-3-2-4-42-2-7-7-3-4-1">
                      <text:number>•</text:number>
                      <text:p text:style-name="table_al">mandaat geldt niet als er zienswijzen zijn ingediend.</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ruimtelijke ordening/</text:p>
                  <text:p text:style-name="table_al">Besluit ruimtelijke ordening/</text:p>
                  <text:p text:style-name="table_al">Regeling standaarden ruimtelijke ordening 2008/012</text:p>
                </table:table-cell>
                <table:table-cell table:style-name="entry" table:number-rows-spanned="1" table:number-columns-spanned="1">
                  <text:p text:style-name="table_al">college</text:p>
                </table:table-cell>
                <table:table-cell table:style-name="entry" table:number-rows-spanned="1" table:number-columns-spanned="1">
                  <text:p text:style-name="table_al">elektronisch ondertekenen van geleideformulieren en manife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beleids-</text:p>
                  <text:p text:style-name="table_al">Medewerker</text:p>
                  <text:p text:style-name="table_al">RO</text:p>
                </table:table-cell>
              </table:table-row>
              <table:table-row table:style-name="row">
                <table:table-cell table:style-name="entry" table:number-rows-spanned="1" table:number-columns-spanned="1">
                  <text:p text:style-name="table_al">Inspraak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Versturen en ondertekenen van brief aan indiener van een inspraakreactie en belanghebbende(n) met daarin de beantwoording van het college</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Juridisch medewerker A en B en alle (senior) beleidsmedewerkers van de afdeling RO</text:p>
                </table:table-cell>
              </table:table-row>
              <table:table-row table:style-name="row">
                <table:table-cell table:style-name="entry" table:number-rows-spanned="1" table:number-columns-spanned="5">
                  <text:p text:style-name="table_al"/>
                  <text:p text:style-name="table_al">
                    <text:span text:style-name="nadrukcur">Planschade</text:span>  </text:p>
                </table:table-cell>
              </table:table-row>
              <table:table-row table:style-name="row">
                <table:table-cell table:style-name="entry" table:number-rows-spanned="1" table:number-columns-spanned="1">
                  <text:p text:style-name="table_al">Afdeling 6.1 Wet ruimtelijke ordening/ Procedureverordening advisering tegemoetkoming in planschade </text:p>
                </table:table-cell>
                <table:table-cell table:style-name="entry" table:number-rows-spanned="1" table:number-columns-spanned="1">
                  <text:p text:style-name="table_al">college</text:p>
                </table:table-cell>
                <table:table-cell table:style-name="entry" table:number-rows-spanned="1" table:number-columns-spanned="1">
                  <text:p text:style-name="table_al">Diverse bevoegdheden voortvloeiende uit de Wro en procedureverordening planschade vanwege planschadeverzoeken:</text:p>
                  <text:list text:style-name="id1-3-2-4-42-2-7-11-3-2">
                    <text:list-item text:style-override="id1-3-2-4-42-2-7-11-3-2-1">
                      <text:number>–</text:number>
                      <text:p text:style-name="table_al">de aanvrager niet-ontvankelijk verklaren indien het drempelbedrag niet binnen de gestelde termijn is bijgeschreven of gestort;</text:p>
                    </text:list-item>
                    <text:list-item text:style-override="id1-3-2-4-42-2-7-11-3-2-2">
                      <text:number>–</text:number>
                      <text:p text:style-name="table_al">het aanwijzen van een onafhankelijk, deskundig adviseur en aan de adviseur opdracht verstrekken om ter zaken van de aanvraag advies uit te brengen;</text:p>
                    </text:list-item>
                    <text:list-item text:style-override="id1-3-2-4-42-2-7-11-3-2-3">
                      <text:number>–</text:number>
                      <text:p text:style-name="table_al">mededeling van ontvangst datum aanvraag; </text:p>
                    </text:list-item>
                    <text:list-item text:style-override="id1-3-2-4-42-2-7-11-3-2-4">
                      <text:number>–</text:number>
                      <text:p text:style-name="table_al">wijzen op verschuldigd zijn van € 300 en termijn betalen; - niet-ontvankelijk verklaren bij niet of niet tijdig betalen van €300; </text:p>
                    </text:list-item>
                    <text:list-item text:style-override="id1-3-2-4-42-2-7-11-3-2-5">
                      <text:number>–</text:number>
                      <text:p text:style-name="table_al">aanwijzen van een adviseur(s) en advies inwinnen adviseur(s); </text:p>
                    </text:list-item>
                    <text:list-item text:style-override="id1-3-2-4-42-2-7-11-3-2-6">
                      <text:number>–</text:number>
                      <text:p text:style-name="table_al">betrokken partijen schriftelijk op de hoogte stellen van aanwijzing adviseur(s); </text:p>
                    </text:list-item>
                    <text:list-item text:style-override="id1-3-2-4-42-2-7-11-3-2-7">
                      <text:number>–</text:number>
                      <text:p text:style-name="table_al">beslissen op verzoek wraking adviseur(s); </text:p>
                    </text:list-item>
                    <text:list-item text:style-override="id1-3-2-4-42-2-7-11-3-2-8">
                      <text:number>–</text:number>
                      <text:p text:style-name="table_al">opdrachtverstrekking om advies uit te brengen; </text:p>
                    </text:list-item>
                    <text:list-item text:style-override="id1-3-2-4-42-2-7-11-3-2-9">
                      <text:number>–</text:number>
                      <text:p text:style-name="table_al">ter beschikking stellen van alle op de aanvraag betrekking hebbende informatie en stukken;</text:p>
                    </text:list-item>
                    <text:list-item text:style-override="id1-3-2-4-42-2-7-11-3-2-10">
                      <text:number>–</text:number>
                      <text:p text:style-name="table_al">aanwijzen één of meer personen uit de ambtelijke organisatie die de adviseur(s) bij de uitvoering van de adviesopdracht bijstaat; </text:p>
                    </text:list-item>
                    <text:list-item text:style-override="id1-3-2-4-42-2-7-11-3-2-11">
                      <text:number>–</text:number>
                      <text:p text:style-name="table_al">schriftelijk reageren op het conceptadvies; </text:p>
                    </text:list-item>
                    <text:list-item text:style-override="id1-3-2-4-42-2-7-11-3-2-12">
                      <text:number>–</text:number>
                      <text:p text:style-name="table_al">instemmen met de kosten gemoeid met het verstrekken van inlichtingen of verlenen van adviezen; </text:p>
                    </text:list-item>
                    <text:list-item text:style-override="id1-3-2-4-42-2-7-11-3-2-13">
                      <text:number>–</text:number>
                      <text:p text:style-name="table_al">verdagen van de termijn met eenmaal 4 weken waarbinnen na ontvangst advies moet worden beslist.</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Juridisch medewerker A en B en alle (senior) beleidsmedewerkers van de afdeling RO </text:p>
                </table:table-cell>
              </table:table-row>
              <table:table-row table:style-name="row">
                <table:table-cell table:style-name="entry" table:number-rows-spanned="1" table:number-columns-spanned="1">
                  <text:p text:style-name="table_al">Afdeling 6.1 en 6.4 Wet ruimtelijke ordening/ Procedureverordening advisering tegemoetkoming in planschade </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den voortvloeiende uit de Wro en procedureverordening planschade vanwege planschadeverzoeken of anterieure overeenkomsten, namelijk:</text:p>
                  <text:list text:style-name="id1-3-2-4-42-2-7-12-3-2">
                    <text:list-item text:style-override="id1-3-2-4-42-2-7-12-3-2-1">
                      <text:number>–</text:number>
                      <text:p text:style-name="table_al">Betrokken partij(en) schriftelijk verzoeken om de planschade- of anterieure overeenkomst te controleren en/of te ondertekenen</text:p>
                    </text:list-item>
                    <text:list-item text:style-override="id1-3-2-4-42-2-7-12-3-2-2">
                      <text:number>–</text:number>
                      <text:p text:style-name="table_al">Betrokken partij(en) schriftelijk verzoeken om een exemplaar van de ondertekende planschade- of anterieure overeenkomst te behouden</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Juridisch medewerker A en B en alle (senior) beleidsmedewerkers van de afdeling RO</text:p>
                </table:table-cell>
              </table:table-row>
              <table:table-row table:style-name="row">
                <table:table-cell table:style-name="entry" table:number-rows-spanned="1" table:number-columns-spanned="1">
                  <text:p text:style-name="table_al">Procedureverordening voor advisering tegemoetkoming in planschade Krimpenerwaar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 toekennen op een aanvraag om tegemoetkoming in schade als bedoeld in artikel 6.1 van de Wet ruimtelijke ordening, als er<text:span text:style-name="nadrukcur"> niet</text:span> wordt afgeweken van het advies van de adviseur.</text:p>
                </table:table-cell>
                <table:table-cell table:style-name="entry" table:number-rows-spanned="1" table:number-columns-spanned="1">
                  <text:p text:style-name="table_al">Portefeuillehouder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60 lid 1 sub e Gemeentewet</text:p>
                  <text:p text:style-name="table_al">Artikel 6.24 lid 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uiten tot het aangaan van anterieure of posterieure overeenkomsten ten behoeve van het verzekeren van kostenverhaal en planschade bij het ruimtelijke faciliteren van een particulier initiatief.</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6.24 lid 3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kend maken van het besluit tot aangaan van de anterieure/posterieure overeenkomst op de gemeentepagina, en het ter inzage leggen van de zakelijke inhoud van de overeenkoms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6.24 lid 3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zenden van een ondertekende anterieure/posterieure overeenkom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RO, Coördinator***</text:p>
                </table:table-cell>
              </table:table-row>
              <table:table-row table:style-name="row">
                <table:table-cell table:style-name="entry" table:number-rows-spanned="1" table:number-columns-spanned="1">
                  <text:p text:style-name="table_al">Wet voorkeursrecht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vestigen ontvangst van de opgave van het goed dat onderwerp uitmaakt van de voorgenomen vervreem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p text:style-name="table_al">
                    <text:span text:style-name="nadrukcur">Huisvesting</text:span>  </text:p>
                </table:table-cell>
              </table:table-row>
              <table:table-row table:style-name="row">
                <table:table-cell table:style-name="entry" table:number-rows-spanned="1" table:number-columns-spanned="1">
                  <text:p text:style-name="table_al">Verordening Starterslening gemeente Krimpenerwaar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uiten op een aanvraag voor een startersl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volkshuisvesting, Coördinator***</text:p>
                </table:table-cell>
              </table:table-row>
              <table:table-row table:style-name="row">
                <table:table-cell table:style-name="entry" table:number-rows-spanned="1" table:number-columns-spanned="1">
                  <text:p text:style-name="table_al">Artikel 15 en 16 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toekennen dan wel weigeren van een vergunning voor tijdelijke verhuur op grond van artikel 15 en 16 dan wel het intrekken van een vergunning voor tijdelijke verhuur op grond van artikel 15 en 16</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volkshuisvesting, Coördinator***</text:p>
                </table:table-cell>
              </table:table-row>
              <table:table-row table:style-name="row">
                <table:table-cell table:style-name="entry" table:number-rows-spanned="1" table:number-columns-spanned="1">
                  <text:p text:style-name="table_al">Huisvestingsverordening (huisvest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artikel 4 Huisvestingsverord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p text:style-name="table_al">
                    <text:span text:style-name="nadrukcur">verkeer</text:span>  </text:p>
                </table:table-cell>
              </table:table-row>
              <table:table-row table:style-name="row">
                <table:table-cell table:style-name="entry" table:number-rows-spanned="1" table:number-columns-spanned="1">
                  <text:p text:style-name="table_al">Wegenverkeers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tot) het plaatsen van wegafzettingen en tijdelijke verkeersmaatregelen in het kader van activiteiten (evenementen) op de openbare weg met de polit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verkeer en vervoer en coördinator***</text:p>
                </table:table-cell>
              </table:table-row>
              <table:table-row table:style-name="row">
                <table:table-cell table:style-name="entry" table:number-rows-spanned="1" table:number-columns-spanned="1">
                  <text:p text:style-name="table_al">Artikel 12 Besluit administratieve bepalingen inzake het wegverkeer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Het nemen van een verkeersbesluit overeenkomstig in artikel 12 , onder a. en b. van het BABW voor het plaatsen of verwijderen van de in dat artikel genoemde verkeerstekens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Wegenverkeerswet art. 149, lid 1 onder d juncto art. 9.1 van de Regeling Voer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Art. 149a, lid 2, 3 en art. 149b, lid 2 Wegenverkeerswet Besluit ontheffing verlening exceptionele transporten Staatsblad 2005/483</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lenen van toestemming voor het vervoer van exceptionele transpor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AOV</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op een aanvraag om ontheffing vervoer gevaarlijke stoffen over andere wegen of weggedeelten dan die welke door B&amp;W zijn aangewez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ver een gehandicaptenparkeerplaat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lenen van een ontheffing van de maximale parkeerduur van 2 uur (blauwe zone) op grond van art. 87.</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blieke laadpal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het aangaan van een overeenkomst in verband met overname, beheer en onderhoud van een laadpaa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cur"/>
                  </text:p>
                  <text:p text:style-name="table_al">
                    <text:span text:style-name="nadrukcur">Grondzaken</text:span>  </text:p>
                </table:table-cell>
              </table:table-row>
              <table:table-row table:style-name="row">
                <table:table-cell table:style-name="entry" table:number-rows-spanned="1" table:number-columns-spanned="1">
                  <text:p text:style-name="table_al">Uitgifte, verwerven of verkrijgen onroerende zaken, artikel 160, lid 1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richten van privaatrechtelijke rechtshandelingen inzake het aangaan of niet aangaan van overeenkomsten tot het bezwaren, in erfpacht uitgeven/nemen, (ver)huren, verkopen, aankoop, ruilen, in gebruik geven of op andere wijze vervreemden, verwerven of verkrijgen van beperkt zakelijke rechten van onroerende zaken waarbij het basis transactiebedrag (kale verkoopwaarde)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entry" table:number-rows-spanned="1" table:number-columns-spanned="1">
                  <text:p text:style-name="table_al">Afdelingshoofd</text:p>
                  <text:p text:style-name="table_al">Indien het basis transactiebedrag (kale verkoopwaarde) meer bedraagt dan € 100.000,00 is de portefeuillehouder bevoe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uitgifte/verwerving/verkrijging artikel 171, tweede lid,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et vertegenwoordigen van de gemeente bij het verrichten van privaatrechtelijke rechtshandelingen te weten het tekenen van anterieure/posterieure overeenkomsten conform afdeling 6.4 Wet ruimtelijke ordening, het tekenen van overeenkomsten, notariële akten, (royement) volmachten aan (medewerkers van) het behandelend notariskantoor en andere privaatrechtelijke stukken conform besluit tot volmacht dan wel ter uitvoering van een besluit van het college dan wel ter uitvoering van een in mandaat genomen besluit, met betrekking tot de vestiging(beperkte) zakelijke rechten, koop en verkoop onroerende zaken, in gebruikneming dan wel –geving van onroerende zaken, het in erfpacht nemen dan wel in erfpacht geven van onroerende zaken, huur en verhuur van onroerende zaken, vestiging of beëindiging erfdienstbaarheden, kwalitatieve verplichtingen e.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id tot het verstrekken van een overheidsopdracht met betrekking tot werken leveringen en/of diensten van die voortvloeien uit het door de raad vastgestelde grondexploitatieraming en/of anterieure overeenkomst of voortvloeien uit door de raad beschikbaar gestelde kredieten met inachtneming van het gemeentelijk inkoop- en aanbestedingsbeleid en de Europese aanbestedingsrichtlijnen tot een maximum van € 1.000.000 (enkelvoudige en meervoudig onderhandse inkoo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sidieregeling gemeentelijke monumenten en gemeentelijk dorpsgezicht gemeente Krimpenerwaard </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 tot subsidieverlening monume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Artikel 3 lid 1 Wet kenbaarheid publiekrechtelijke beperkingen onroerende zaken (wijzigen inschrijving monumen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wijzigen van ondergeschikte betekenis binnen een bestaande inschrijving in het gemeentelijke beperkingsregister voor wat betreft een monumen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sidies</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anvragen van subsidies bij organen van de Europese gemeenschap, de rijksoverheid en andere overheidsinstell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ordening bedrijveninvesteringszone Centrum Bergambacht / De Wetering Bergambacht 2016 en Centrum Schoonhoven en de daaruit voortvloeiende Uitvoeringovereenkomste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fhandelen van subsidieverzoeken en het (laten) uitbetalen van de subsidie op grond van de Verordening bedrijveninvesteringszone Centrum Bergambacht, de Verordening bedrijveninvesteringszone bedrijventerrein De Wetering Bergambacht 2016 en de Verordening bedrijveninvesteringszone BIZ Centrum Schoonhoven en alle daaruit uitvoeringsovereenkomste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p text:style-name="table_al">
                    <text:span text:style-name="nadrukcur">Afvalstoffenverordening</text:span>  </text:p>
                </table:table-cell>
              </table:table-row>
              <table:table-row table:style-name="row">
                <table:table-cell table:style-name="entry" table:number-rows-spanned="1" table:number-columns-spanned="1">
                  <text:p text:style-name="table_al">vaststellen dagen en tijden ophalen</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aststellen van de dagen en tijden waarop huishoudelijk afval kan worden aangenomen op grond van artikel 9 van de 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inzameling bedrijfsafvalstoffen door inzameldiens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anwijzen van bestanddelen van bedrijfsafvalstoffen die worden ingezameld door de inzameldienst als bedoeld in artikel 11 van de Afvalstoffen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cur"/>
                  </text:p>
                  <text:p text:style-name="table_al">
                    <text:span text:style-name="nadrukcur">Wet algemene bepalingen omgevingsrecht</text:span>  </text:p>
                </table:table-cell>
              </table:table-row>
              <table:table-row table:style-name="row">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2.1 , 2.2, 2.5, 2.10, 2.11, 2.12 lid 1 sub c, 2.12 lid 1 onder a 1, 2, 3, 2.12 lid 2, 2.13, 2.14, 2.15, 2.16, 2.17, 2.18 en 2,19 de Wet algemene bepalingen omgevingsrecht met inachtneming van de voorwaarden voor de mandaten die zien op artikel 2.12 lid 1 onder a 2° en 3° Wabo hieronde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Artikel 2.12 lid 1 onder a 2° </text:p>
                  <text:p text:style-name="table_al">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verzoeken om een omgevingsvergunning op basis van artikel 2.12 lid 1 onder a 2° van de Wabo (buitenplanse afwijkingsbevoegdheid op basis van ‘kruimelgevallenbele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Artikel 2.12 lid 1 onder a 2° </text:p>
                  <text:p text:style-name="table_al">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verzoeken om een omgevingsvergunning op basis van artikel 2.12 lid 1 onder a 2° van de Wabo voor zover de hardheidsclausule genoemd in kruimelgevallenbeleid van toepassing is. De toepassing van de hardheidsclausule alleen na overleg met portefeuillehou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12 lid 1 onder a 3˚ </text:p>
                  <text:p text:style-name="table_al">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verzoeken om een omgevingsvergunning op basis van artikel 2.12 lid 1 onder a 3° van de Wabo (‘projectafwijkingsbesluit’)</text:p>
                  <text:list text:style-name="id1-3-2-4-42-2-7-46-3-2">
                    <text:list-item text:style-override="id1-3-2-4-42-2-7-46-3-2-1">
                      <text:number>•</text:number>
                      <text:p text:style-name="table_al">besluit na overleg portefeuillehouder</text:p>
                    </text:list-item>
                  </text:list>
                  <text:list text:style-name="id1-3-2-4-42-2-7-46-3-3">
                    <text:list-item text:style-override="id1-3-2-4-42-2-7-46-3-3-1">
                      <text:number>•</text:number>
                      <text:p text:style-name="table_al">mandaat geldt niet als de totale bouwkosten in plan begrepen bouwwerken € 500.000,00 of meer zijn</text:p>
                    </text:list-item>
                    <text:list-item text:style-override="id1-3-2-4-42-2-7-46-3-3-2">
                      <text:number>•</text:number>
                      <text:p text:style-name="table_al">mandaat geldt niet als er zienswijzen zijn ingediend.</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9 lid 2 Wet</text:p>
                  <text:p text:style-name="table_al">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 tot verlengen beslistermijn met ten hoogste zes wek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5">
                  <text:p text:style-name="table_al">
                    <text:span text:style-name="nadrukcur"/>
                  </text:p>
                  <text:p text:style-name="table_al">
                    <text:span text:style-name="nadrukcur">Milieu</text:span>  </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college</text:p>
                </table:table-cell>
                <table:table-cell table:style-name="entry" table:number-rows-spanned="1" table:number-columns-spanned="1">
                  <text:p text:style-name="table_al">Beschikken op het verzoek om een beoordeling of de bodem geschikt is voor het beoogde doel als onderdeel van een omgevingsvergun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college</text:p>
                </table:table-cell>
                <table:table-cell table:style-name="entry" table:number-rows-spanned="1" table:number-columns-spanned="1">
                  <text:p text:style-name="table_al">Beschikken tot het verlenen van een ontheffing tot het doen van een verkennend onderzoek naar de bodemgesteldheid (volgens NEN 5740) als onderdeel van een omgevingsvergun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Wet milieubeheer, Wet geluidhinder en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aanvragen voor enkelvoudige omgevingsvergunningen m.b.t. de Wet milieubeheer, Wet geluidhinder, Wet bodembescherming en de op deze wetten gebaseerde uitvoeringsbesluiten, een en ander zoals omschreven in het Mandaatbesluit van de Omgevingsdienst Midden-Holland</text:p>
                </table:table-cell>
                <table:table-cell table:style-name="entry" table:number-rows-spanned="1" table:number-columns-spanned="1">
                  <text:p text:style-name="table_al">Afdelingshoofd</text:p>
                  <text:p text:style-name="table_al">Zie ook het vastgestelde mandaatbesluit ODM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Verontreiniging Oppervlaktewatere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fdoen van toegezonden stukken door het Hoogheemraadschap in het kader van de vergunningverlening ingevolge de Wet Verontreiniging Oppervlaktewater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Artikel 28 en 39 Wet bodembescherming/ besluit uniforme san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Het ondertekenen van meldingsformulieren op grond van het besluit uniforme saneringen, omdat het betreffende perceel eigendom (of in erfpacht) van de gemeente is. Deze formulieren dienen vervolgens door de verzoeker aan de provincie te worden voorgelegd ter verdere besluitvorm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en beleidsmedewerker milieu</text:p>
                </table:table-cell>
              </table:table-row>
              <table:table-row table:style-name="row">
                <table:table-cell table:style-name="entry" table:number-rows-spanned="1" table:number-columns-spanned="5">
                  <text:p text:style-name="table_al">
                    <text:span text:style-name="nadrukcur"/>
                  </text:p>
                  <text:p text:style-name="table_al">
                    <text:span text:style-name="nadrukcur">Toezicht en handhaving</text:span>  </text:p>
                </table:table-cell>
              </table:table-row>
              <table:table-row table:style-name="row">
                <table:table-cell table:style-name="entry" table:number-rows-spanned="1" table:number-columns-spanned="1">
                  <text:p text:style-name="table_al">Afdeling 5.2 en artikel 5:11 Awb</text:p>
                  <text:p text:style-name="table_al">Paragraaf 5.3 Wabo</text:p>
                  <text:p text:style-name="table_al">Wegenverkeerswet</text:p>
                  <text:p text:style-name="table_al">Gemeentelijke 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anwijzen van toezichthouders en het aanstellen van onbezoldigd ambtenaren op grond van de volgende regelingen: Awb, Wabo, Wegenverkeerswet en alle gemeentelijke verordeningen op grond waarvan toezichthouders kunnen worden aangewez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Hoofdstuk 5 Awb</text:p>
                </table:table-cell>
                <table:table-cell table:style-name="entry" table:number-rows-spanned="1" table:number-columns-spanned="1">
                  <text:p text:style-name="table_al">College/bgm</text:p>
                </table:table-cell>
                <table:table-cell table:style-name="entry" table:number-rows-spanned="1" table:number-columns-spanned="1">
                  <text:p text:style-name="table_al">Het beschikken om al dan niet over te gaan tot aanschrijving bestuursrechtelijke handhaving (last onder dwangsom en/of bestuursdwang) en daarmee samenhangende besluiten, aankondigingen en correspondentie ten aanzien van omgevingsvergunningen, de Wabo en gerelateerde regelgeving zoals genoemd in 5.1 Wabo, maar ook het uitvoeren/machtigen van feitelijke handelingen in het kader van deze bepaling (zoals de verkoop van meegevoerde en/of opgeslagen goederen of zak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Afdeling 2.6 Wabo / Beleidsregels intrekken omgevingsvergunning voor de activiteit ‘bouwen van een bouwwerk’</text:p>
                </table:table-cell>
                <table:table-cell table:style-name="entry" table:number-rows-spanned="1" table:number-columns-spanned="1">
                  <text:p text:style-name="table_al">college </text:p>
                </table:table-cell>
                <table:table-cell table:style-name="entry" table:number-rows-spanned="1" table:number-columns-spanned="1">
                  <text:p text:style-name="table_al">Uitvoeren van artikel 4, 5 en 6 van de Beleidsregels intrekken omgevingsvergunning voor de activiteit ‘bouwen van een bouwwerk’</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Artikelen 13 en 13a Woningwet</text:p>
                  <text:p text:style-name="table_al">Hoofdstuk 5 Wabo</text:p>
                  <text:p text:style-name="table_al">Awb, </text:p>
                  <text:p text:style-name="table_al">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ondelinge bevelen geven tot het staken van de bouw/gebruik/sloop dan wel dat voorzieningen worden getroffen, inclusief de bepaling dat het bevel geldt voor een rechtsopvolg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Mdw. Handhaving A, mdw Handhaving B, juridisch medewerker handhaving</text:p>
                </table:table-cell>
              </table:table-row>
              <table:table-row table:style-name="row">
                <table:table-cell table:style-name="entry" table:number-rows-spanned="1" table:number-columns-spanned="1">
                  <text:p text:style-name="table_al">Artikelen 13 en 13a Woningwet</text:p>
                  <text:p text:style-name="table_al">Hoofdstuk 5 Wabo</text:p>
                  <text:p text:style-name="table_al">Awb, </text:p>
                  <text:p text:style-name="table_al">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chriftelijke bevelen geven tot het staken van de bouw/gebruik/sloop dan wel dat voorzieningen worden getroffen, inclusief de bepaling dat het bevel geldt voor een rechtsopvolg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Algemene correspondentie op grond van de Wabo, Wro, APV, DHW en Awb.</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tekenen van waarschuwingsbrieven voor zover het geen besluiten betreft (desgewenst vooraf overleggen met de betreffende portefeuillehou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juridisch medewerker handhaving en medewerker toezicht en handhaving</text:p>
                </table:table-cell>
              </table:table-row>
              <table:table-row table:style-name="row">
                <table:table-cell table:style-name="entry" table:number-rows-spanned="1" table:number-columns-spanned="1">
                  <text:p text:style-name="table_al">Artikel 5.37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aststellen van de invorderingsbeschikking na het opleggen van de last onder dwangsom</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uiten op meldingen (inclusief de afwijzing daarvan), bevoegdheden ex artikel 8.4 en 7.19 Bouwbeslui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Mdw. Vergunningen A (mdw beleidsuitvoering I), vergunningverlener (mdw beleidsuitvoering II), vergunningverlener (mdw beleidsuitvoering III) </text:p>
                </table:table-cell>
              </table:table-row>
              <table:table-row table:style-name="row">
                <table:table-cell table:style-name="entry" table:number-rows-spanned="1" table:number-columns-spanned="1">
                  <text:p text:style-name="table_al">Brandweerwet/brandbeveilig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m.b.t. brandveiligheid op basis van de Brandweerwet en Brandbeveilig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Wet Luchtvaar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geven verklaring van geen bezwaar luchtvaartuigen op grond van artikel 8a.51 Wet Luchtvaar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Het stilleggen van een evenement categorie C gebeurt alleen na voorafgaande afstemming met de burgemeester.</text:p>
          <text:p text:style-name="al">
          <text:span text:style-name="nadrukvet">***</text:span>Het (onder)mandaat welke in deze afdeling is toebedeeld aan de ‘coördinator’ betreffen de functies Coördinator Beleid, Coördinator Vergunningen &amp; Ruimtelijke ordening, Coördinator Toezicht &amp; Handhaving of de Coördinator Projecten</text:p>
          <text:p text:style-name="al"/>
          <text:p text:style-name="al"> </text:p>
          <text:p text:style-name="al">
          <text:span text:style-name="nadrukvet">Service &amp; Informatie</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en opzeggen, ondertekenen en opzeggen van (onderhouds) overeenkomsten bruikleen-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Aangaan, ondertekenen en opzeggen van ICT gerelateerde (onderhouds)overeenkomsten en het binnen de overeenkomst gestelde bepalingen rechtsgeldig opzeggen van de overeenkoms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 werkplekbegeleid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tot ondersteuning van applicatiebeheerders of systeembeheerder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Systeembeheer</text:p>
                </table:table-cell>
              </table:table-row>
              <table:table-row table:style-name="row">
                <table:table-cell table:style-name="entry" table:number-rows-spanned="1" table:number-columns-spanned="1">
                  <text:p text:style-name="table_al">Het bijhouden van een register en registratie van publiekrechtelijke beperkingen op onroerende zaken waartoe in het bijzonder wordt gereken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list text:style-name="id1-3-2-4-48-1-6-5-3-1">
                    <text:list-item text:style-override="id1-3-2-4-48-1-6-5-3-1-1">
                      <text:number>•</text:number>
                      <text:p text:style-name="table_al">het toetsen van de brondocumenten aan vereisten voor inschrijving;</text:p>
                    </text:list-item>
                  </text:list>
                  <text:list text:style-name="id1-3-2-4-48-1-6-5-3-2">
                    <text:list-item text:style-override="id1-3-2-4-48-1-6-5-3-2-1">
                      <text:number>•</text:number>
                      <text:p text:style-name="table_al">het uitgeven van inschrijfnummers en identificatienummers;</text:p>
                    </text:list-item>
                  </text:list>
                  <text:list text:style-name="id1-3-2-4-48-1-6-5-3-3">
                    <text:list-item text:style-override="id1-3-2-4-48-1-6-5-3-3-1">
                      <text:number>•</text:number>
                      <text:p text:style-name="table_al">het inschrijven van documenten in het register en het opnemen van gegevens daarover in de registratie;</text:p>
                    </text:list-item>
                  </text:list>
                  <text:list text:style-name="id1-3-2-4-48-1-6-5-3-4">
                    <text:list-item text:style-override="id1-3-2-4-48-1-6-5-3-4-1">
                      <text:number>•</text:number>
                      <text:p text:style-name="table_al">het plaatsen van aantekeningen op het brondocument;</text:p>
                    </text:list-item>
                  </text:list>
                  <text:list text:style-name="id1-3-2-4-48-1-6-5-3-5">
                    <text:list-item text:style-override="id1-3-2-4-48-1-6-5-3-5-1">
                      <text:number>•</text:number>
                      <text:p text:style-name="table_al">het verwerken van kadastrale mutaties in de administratie;</text:p>
                    </text:list-item>
                  </text:list>
                  <text:list text:style-name="id1-3-2-4-48-1-6-5-3-6">
                    <text:list-item text:style-override="id1-3-2-4-48-1-6-5-3-6-1">
                      <text:number>•</text:number>
                      <text:p text:style-name="table_al">het verstrekken van een bewijs van inschrijving.</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ex artikel 6, 8, 9, 10, 11, 14, 14A, 15, 31, 32, 37, 38, 39, 40, 41 en/of het opstellen van de ‘ambtelijke verklar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ordening straatnaamgeving en nummering</text:p>
                </table:table-cell>
                <table:table-cell table:style-name="entry" table:number-rows-spanned="1" table:number-columns-spanned="1">
                  <text:p text:style-name="table_al">college</text:p>
                </table:table-cell>
                <table:table-cell table:style-name="entry" table:number-rows-spanned="1" table:number-columns-spanned="1">
                  <text:list text:style-name="id1-3-2-4-48-1-6-7-3-1">
                    <text:list-item text:style-override="id1-3-2-4-48-1-6-7-3-1-1">
                      <text:number>•</text:number>
                      <text:p text:style-name="table_al">toekennen van nummeraanduidingen </text:p>
                    </text:list-item>
                  </text:list>
                  <text:list text:style-name="id1-3-2-4-48-1-6-7-3-2">
                    <text:list-item text:style-override="id1-3-2-4-48-1-6-7-3-2-1">
                      <text:number>•</text:number>
                      <text:p text:style-name="table_al">wijzigen en intrekken van toegekende nummeraanduidingen </text:p>
                    </text:list-item>
                  </text:list>
                  <text:list text:style-name="id1-3-2-4-48-1-6-7-3-3">
                    <text:list-item text:style-override="id1-3-2-4-48-1-6-7-3-3-1">
                      <text:number>•</text:number>
                      <text:p text:style-name="table_al">het doen van kleine correcties van namen van openbare ruimten</text:p>
                    </text:list-item>
                  </text:list>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bescherming persoonsgegevens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aststellen van het Algemeen handboek informatiebeveiligingsbeleid</text:p>
                </table:table-cell>
                <table:table-cell table:style-name="entry" table:number-rows-spanned="1" table:number-columns-spanned="1">
                  <text:p text:style-name="table_al">Algemeen directeu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verordening gegevensbescherming (AVG)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die voortvloeien ui artikel 15 t/m 18 AVG (recht van inzage betrokkene, recht op rectificatie, recht op gegevenswissing en recht op beperking verwerking)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dviseur I&amp;A en Functionaris Gegevensbescherming</text:p>
                </table:table-cell>
              </table:table-row>
              <table:table-row table:style-name="row">
                <table:table-cell table:style-name="entry" table:number-rows-spanned="1" table:number-columns-spanned="1">
                  <text:p text:style-name="table_al">Algemene verordening gegevensbeschermi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die voortvloeien uit artikel 33 AVG (melding van inbreuk aan autoritei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dviseur I&amp;A, Functionaris Gegevensbescherming en Security Officer</text:p>
                </table:table-cell>
              </table:table-row>
              <table:table-row table:style-name="row">
                <table:table-cell table:style-name="entry" table:number-rows-spanned="1" table:number-columns-spanned="1">
                  <text:p text:style-name="table_al">Gebruik voorzieningen/ materialen 4 gemeentekantoren</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het in gebruik geven van voorzieningen waar onder vlaggenmasten, vlaggen, stoelen, tentoonstellingsmateriaal voor openbare doeleinden om nie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chiefwet</text:p>
                </table:table-cell>
                <table:table-cell table:style-name="entry" table:number-rows-spanned="1" table:number-columns-spanned="1">
                  <text:p text:style-name="table_al">college</text:p>
                </table:table-cell>
                <table:table-cell table:style-name="entry" table:number-rows-spanned="1" table:number-columns-spanned="1">
                  <text:list text:style-name="id1-3-2-4-48-1-6-12-3-1">
                    <text:list-item text:style-override="id1-3-2-4-48-1-6-12-3-1-1">
                      <text:number>•</text:number>
                      <text:p text:style-name="table_al">het beslissen inzake overdracht van archiefbescheiden in jarenblokken aan het Streekarchief Hollands Midden;</text:p>
                    </text:list-item>
                  </text:list>
                  <text:list text:style-name="id1-3-2-4-48-1-6-12-3-2">
                    <text:list-item text:style-override="id1-3-2-4-48-1-6-12-3-2-1">
                      <text:number>•</text:number>
                      <text:p text:style-name="table_al">het beslissen conform het instemmend advies van de streekarchivaris tot vernietiging van archiefbescheiden.</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Sociaal Domei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Primair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 65, 94, 95, 96, 98, 99, 102, 117, 167, 168 van de Wet Primair Onderwij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s Sociaal Domein</text:p>
                </table:table-cell>
              </table:table-row>
              <table:table-row table:style-name="row">
                <table:table-cell table:style-name="entry" table:number-rows-spanned="1" table:number-columns-spanned="1">
                  <text:p text:style-name="table_al">AMvB Bekostigingsbesluit onderwijsachterst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en van subsidiebeleid en uitvoeren van het onderwijs achterstandenbele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 en senior beleidsmedewerker sociaal domein</text:p>
                </table:table-cell>
              </table:table-row>
              <table:table-row table:style-name="row">
                <table:table-cell table:style-name="entry" table:number-rows-spanned="1" table:number-columns-spanned="1">
                  <text:p text:style-name="table_al">Wet voortgezet onderwijs</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4, 76E, 76f, 76g, 76i, 76j, 76m lid 4 van de Wet voortgezet onderwij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 en senior beleidsmedewerker sociaal domein</text:p>
                </table:table-cell>
              </table:table-row>
              <table:table-row table:style-name="row">
                <table:table-cell table:style-name="entry" table:number-rows-spanned="1" table:number-columns-spanned="1">
                  <text:p text:style-name="table_al">art 2.3.4 Wet Educatie en Beroeps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sluiten overeenkomst regionale opleidingscentra en de opzegging daarva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 en senior beleidsmedewerker sociaal domein</text:p>
                </table:table-cell>
              </table:table-row>
              <table:table-row table:style-name="row">
                <table:table-cell table:style-name="entry" table:number-rows-spanned="1" table:number-columns-spanned="1">
                  <text:p text:style-name="table_al">art 8.3.2 Wet Educatie en Beroeps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registratie voortijdig schoolverlaters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 en senior beleidsmedewerker sociaal domein</text:p>
                </table:table-cell>
              </table:table-row>
              <table:table-row table:style-name="row">
                <table:table-cell table:style-name="entry" table:number-rows-spanned="1" table:number-columns-spanned="1">
                  <text:p text:style-name="table_al">art 8.3.2 Wet Educatie en Beroeps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anwijzen contactgemeente RMC/ROC in een regi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text:p>
                </table:table-cell>
              </table:table-row>
              <table:table-row table:style-name="row">
                <table:table-cell table:style-name="entry" table:number-rows-spanned="1" table:number-columns-spanned="1">
                  <text:p text:style-name="table_al">art. 8.3.2. Wet Educatie en Beroeps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opstellen streefcijfers resultaten + vaststellen jaarlijks versla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 en senior beleidsmedewerker sociaal domein</text:p>
                </table:table-cell>
              </table:table-row>
              <table:table-row table:style-name="row">
                <table:table-cell table:style-name="entry" table:number-rows-spanned="1" table:number-columns-spanned="1">
                  <text:p text:style-name="table_al">Verordening materiële financiële gelijkstelling (schoolbegeleid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Uitwerken en uitvoeren van de bijlage bij de Verordening materiële financiële gelijkstelling (schoolbegelei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 en senior beleidsmedewerker sociaal domein</text:p>
                </table:table-cell>
              </table:table-row>
              <table:table-row table:style-name="row">
                <table:table-cell table:style-name="entry" table:number-rows-spanned="1" table:number-columns-spanned="1">
                  <text:p text:style-name="table_al">maatschappelijke vorming en bewegingsonderwijs </text:p>
                </table:table-cell>
                <table:table-cell table:style-name="entry" table:number-rows-spanned="1" table:number-columns-spanned="1">
                  <text:p text:style-name="table_al">college</text:p>
                </table:table-cell>
                <table:table-cell table:style-name="entry" table:number-rows-spanned="1" table:number-columns-spanned="1">
                  <text:p text:style-name="table_al">Uitwerken en uitvoeren van het door de raad vastgesteld bele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 en senior beleidsmedewerker sociaal domein</text:p>
                </table:table-cell>
              </table:table-row>
              <table:table-row table:style-name="row">
                <table:table-cell table:style-name="entry" table:number-rows-spanned="1" table:number-columns-spanned="1">
                  <text:p text:style-name="table_al">Verordening financiële materiële gelijkstelling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2, 4, 5, 7, 8, 10 t/m17, 20 van de Verordening financiële materiële gelijkstelling onderwij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 en senior beleidsmedewerker sociaal domein</text:p>
                </table:table-cell>
              </table:table-row>
              <table:table-row table:style-name="row">
                <table:table-cell table:style-name="entry" table:number-rows-spanned="1" table:number-columns-spanned="1">
                  <text:p text:style-name="table_al">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2, 4, 5, 6, 9 t/m 18 en 21 van de Verordening leerlingenvervo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 en senior beleidsmedewerker sociaal domein</text:p>
                </table:table-cell>
              </table:table-row>
              <table:table-row table:style-name="row">
                <table:table-cell table:style-name="entry" table:number-rows-spanned="1" table:number-columns-spanned="1">
                  <text:p text:style-name="table_al">Algemene subsidieverordening gemeente Krimpenerwaard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list text:style-name="id1-3-2-4-52-1-6-14-3-1">
                    <text:list-item text:style-override="id1-3-2-4-52-1-6-14-3-1-1">
                      <text:number>1.</text:number>
                      <text:p text:style-name="table_al">In kennis stellen van gesubsidieerde instellingen over de wijze waarop aanvragen worden behandeld.</text:p>
                    </text:list-item>
                  </text:list>
                  <text:list text:style-name="id1-3-2-4-52-1-6-14-3-2">
                    <text:list-item text:style-override="id1-3-2-4-52-1-6-14-3-2-1">
                      <text:number>2.</text:number>
                      <text:p text:style-name="table_al">Verlenen van de mogelijkheid tot herstel van de aanvraag in het geval van onvolledigheid.</text:p>
                    </text:list-item>
                  </text:list>
                  <text:list text:style-name="id1-3-2-4-52-1-6-14-3-3">
                    <text:list-item text:style-override="id1-3-2-4-52-1-6-14-3-3-1">
                      <text:number>3.</text:number>
                      <text:p text:style-name="table_al">Verlenen van uitstel voor de indiening van een aanvraag tot subsidieverlening of tot subsidievaststelling in het geval van een gemotiveerd verzoek van de aanvrager, waarbij de indieningstermijn met maximaal 8 weken na de in de verordening genoemde indieningstermijn kan worden verlengd. </text:p>
                    </text:list-item>
                  </text:list>
                  <text:list text:style-name="id1-3-2-4-52-1-6-14-3-4">
                    <text:list-item text:style-override="id1-3-2-4-52-1-6-14-3-4-1">
                      <text:number>4.</text:number>
                      <text:p text:style-name="table_al">Subsidieaanvragen buiten behandeling stellen in het geval dat de uiterste indieningstermijn is overschreden.</text:p>
                    </text:list-item>
                  </text:list>
                  <text:list text:style-name="id1-3-2-4-52-1-6-14-3-5">
                    <text:list-item text:style-override="id1-3-2-4-52-1-6-14-3-5-1">
                      <text:number>5.</text:number>
                      <text:p text:style-name="table_al">Beslissen op aanvragen tot vaststelling van een verleende subsidie in geval van verlening tot €50.000 en slechts in het geval dat de vaststelling conform verlening is.</text:p>
                    </text:list-item>
                  </text:list>
                  <text:list text:style-name="id1-3-2-4-52-1-6-14-3-6">
                    <text:list-item text:style-override="id1-3-2-4-52-1-6-14-3-6-1">
                      <text:number>6.</text:number>
                      <text:p text:style-name="table_al">Ondertekening van subsidiebeschikkingen.</text:p>
                    </text:list-item>
                  </text:list>
                  <text:list text:style-name="id1-3-2-4-52-1-6-14-3-7">
                    <text:list-item text:style-override="id1-3-2-4-52-1-6-14-3-7-1">
                      <text:number>7.</text:number>
                      <text:p text:style-name="table_al">Ondertekening van uitvoeringsovereenkomsten behorende bij de subsidiebeschikking</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ext:p text:style-name="table_al">1 en 2 senior beleidsmedewerker sociaal domein</text:p>
                  <text:p text:style-name="table_al">3. Medewerker subsidie verlening</text:p>
                  <text:p text:style-name="table_al">6. Senior beleidsmedewerker sociaal domein</text:p>
                  <text:p text:style-name="table_al">7. Senior beleidsmedewerker sociaal domein</text:p>
                </table:table-cell>
              </table:table-row>
              <table:table-row table:style-name="row">
                <table:table-cell table:style-name="entry" table:number-rows-spanned="1" table:number-columns-spanned="1">
                  <text:p text:style-name="table_al">Jeugdwet 2015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2.4, 2.7 lid 1, 3.1, 6.1.8., 6.1.12 lid 6, 8.1.1. lid 1, 8.1.4. Jeugdwet 201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text:p>
                </table:table-cell>
              </table:table-row>
              <table:table-row table:style-name="row">
                <table:table-cell table:style-name="entry" table:number-rows-spanned="1" table:number-columns-spanned="1">
                  <text:p text:style-name="table_al">Jeugdwet 2015 </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3, Oordeel treffen individuele voorzieningen voor jeugdige of een ou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 / Veilig thuis</text:p>
                </table:table-cell>
              </table:table-row>
              <table:table-row table:style-name="row">
                <table:table-cell table:style-name="entry" table:number-rows-spanned="1" table:number-columns-spanned="1">
                  <text:p text:style-name="table_al">Regeling PGB jeugdhulp Krimpenerwaard / Artikel 8 Verordening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2 b, 2 c, 2 e, 3 b, 3 e en 4 c van de Regeling PGB jeugdhulp Krimpenerwaar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text:p>
                </table:table-cell>
              </table:table-row>
              <table:table-row table:style-name="row">
                <table:table-cell table:style-name="entry" table:number-rows-spanned="1" table:number-columns-spanned="1">
                  <text:p text:style-name="table_al">Artikel 2.3 Jeugdwet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Oordeel over treffen individuele voorziening inhoudende dat een voorziening op het gebied van jeugdhulp en verblijf niet zijnde verblijf bij een pleegouder nodig is o.g.v. artikel:</text:p>
                  <text:p text:style-name="table_al">- 1:255 lid 2 BW (n.a.v. verzoek een minderjarige onder toezicht te stellen (VOTS));</text:p>
                  <text:p text:style-name="table_al">- 1:265b lid 2 BW (n.a.v. verzoek tot machtiging om de minderjarige gedurende dag en nacht uit huis te plaatsen (MUHP));</text:p>
                  <text:p text:style-name="table_al">- 6.1.2 lid 5 Jeugdwet (n.a.v. verzoek tot machtiging om een jeugdige in een gesloten accommodatie op te nemen ex art. 6.1.8 Jeugdwet);</text:p>
                  <text:p text:style-name="table_al">- 6.1.9 lid 1 Jeugdwet (n.a.v. verzoek tot spoedmachtiging gesloten accommodatie ex art. 6.1.8 Jeugdwet);</text:p>
                  <text:p text:style-name="table_al">- 6.1.4 lid 3 Jeugdwet (n.a.v. verzoek tot voorwaardelijke machtiging gesloten accommodatie ex art. 6.1.8 Jeugdwet).</text:p>
                  <text:p text:style-name="table_al">Het intrekken van een op grond van één van de bovenstaande artikelen getroffen individuele voorziening indien het verzoek is afgewez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ervangend)Voorzitter Jeugdbeschermingstafel*1</text:p>
                  <text:p text:style-name="table_al">  </text:p>
                </table:table-cell>
              </table:table-row>
              <table:table-row table:style-name="row">
                <table:table-cell table:style-name="entry" table:number-rows-spanned="1" table:number-columns-spanned="1">
                  <text:p text:style-name="table_al">Artikel 2.3 Jeugdwet 2015</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ten behoeve van een jeugdige die zijn woonplaats heeft binnen de gemeente treffen van individuele voorzieningen op het gebied van jeugdhulp indien en voor zover het betreft: </text:p>
                  <text:list text:style-name="id1-3-2-4-52-1-6-19-3-2">
                    <text:list-item text:style-override="id1-3-2-4-52-1-6-19-3-2-1">
                      <text:number>–</text:number>
                      <text:p text:style-name="table_al"> voorzieningen inzake preventieve jeugdbescherming; of </text:p>
                    </text:list-item>
                    <text:list-item text:style-override="id1-3-2-4-52-1-6-19-3-2-2">
                      <text:number>–</text:number>
                      <text:p text:style-name="table_al"> voorzieningen inzake preventieve drang.</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Vervangend) Voorzitter Jeugdbeschermingstafel *3 </text:p>
                  <text:p text:style-name="table_al">  </text:p>
                </table:table-cell>
              </table:table-row>
              <table:table-row table:style-name="row">
                <table:table-cell table:style-name="entry" table:number-rows-spanned="1" table:number-columns-spanned="1">
                  <text:p text:style-name="table_al">Artikel 6.1.8 Jeugdwet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Indienen verzoek gericht op het verkrijgen van een machtiging, een spoedmachtiging of een voorwaardelijke machtiging van de kinderrechter om een jeugdige die woonplaats in de gemeente heeft in een gesloten accommodatie te doen opnemen en te doen verblijven (plaatsing in het vrijwillig ka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 *4</text:p>
                  <text:p text:style-name="table_al">  </text:p>
                </table:table-cell>
              </table:table-row>
              <table:table-row table:style-name="row">
                <table:table-cell table:style-name="entry" table:number-rows-spanned="1" table:number-columns-spanned="1">
                  <text:p text:style-name="table_al">Artikel 6.1.8 Jeugdwet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tegenwoordigen van het college, inclusief het verrichten van handelingen ter voorbereiding daarop, in rechtszittingen naar aanleiding van het indienen van een verzoek door het college als vermeld in artikel 6.1.8 Jeugd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text:p>
                </table:table-cell>
              </table:table-row>
              <table:table-row table:style-name="row">
                <table:table-cell table:style-name="entry" table:number-rows-spanned="1" table:number-columns-spanned="1">
                  <text:p text:style-name="table_al">Verordening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3 , 4, 7 lid 2 en 3 en 9 lid 2 en 3 van de Verordening jeugdhulp </text:p>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text:p>
                  <text:p text:style-name="table_al">Ondermandaat aan AMHK (veilig thuis)/ crisisdienst (Crisisinterventieteam)voor wat betreft artikel 4 lid 2 van de verordening om voor spoedeisende gevallen z.s.m. voorziening of machtiging vragen gesloten jeugdhulp conform hoofdstuk 6 Jeugdwet.</text:p>
                </table:table-cell>
              </table:table-row>
              <table:table-row table:style-name="row">
                <table:table-cell table:style-name="entry" table:number-rows-spanned="1" table:number-columns-spanned="1">
                  <text:p text:style-name="table_al">Verordening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4 lid 2, In spoedeisende gevallen treft het college zo spoedig mogelijk een passende tijdelijke maatregel of vraagt het college een machtiging gesloten jeugdhulp als bedoeld in hoofdstuk 6 van de Jeugd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 Veilig thuis / crisisdienst (Crisisinterventieteam)</text:p>
                </table:table-cell>
              </table:table-row>
              <table:table-row table:style-name="row">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list text:style-name="id1-3-2-4-52-1-6-24-3-1">
                    <text:list-item text:style-override="id1-3-2-4-52-1-6-24-3-1-1">
                      <text:number>•</text:number>
                      <text:p text:style-name="table_al">het verlenen en wijzigen van verstrekkingen, voorzieningen en tegemoetkomingen binnen de kaders van de Wet maatschappelijke ondersteuning, de regelgeving en het vastgestelde beleid;</text:p>
                    </text:list-item>
                  </text:list>
                  <text:list text:style-name="id1-3-2-4-52-1-6-24-3-2">
                    <text:list-item text:style-override="id1-3-2-4-52-1-6-24-3-2-1">
                      <text:number>•</text:number>
                      <text:p text:style-name="table_al">het weigeren, beëindigen van verstrekkingen en tegemoetkomingen;</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text:p>
                </table:table-cell>
              </table:table-row>
              <table:table-row table:style-name="row">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list text:style-name="id1-3-2-4-52-1-6-25-3-1">
                    <text:list-item text:style-override="id1-3-2-4-52-1-6-25-3-1-1">
                      <text:number>•</text:number>
                      <text:p text:style-name="table_al">het bepalen van de benodigde gegevens voor het beoordelen van een aanvraag;</text:p>
                    </text:list-item>
                  </text:list>
                  <text:list text:style-name="id1-3-2-4-52-1-6-25-3-2">
                    <text:list-item text:style-override="id1-3-2-4-52-1-6-25-3-2-1">
                      <text:number>•</text:number>
                      <text:p text:style-name="table_al">het opvragen van inlichtingen, onderzoek, advies en offerte;</text:p>
                    </text:list-item>
                  </text:list>
                  <text:list text:style-name="id1-3-2-4-52-1-6-25-3-3">
                    <text:list-item text:style-override="id1-3-2-4-52-1-6-25-3-3-1">
                      <text:number>•</text:number>
                      <text:p text:style-name="table_al">het verlengen, verdagen, opschorten van de beslistermijnen en het geven van hersteltermijnen.</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text:p>
                </table:table-cell>
              </table:table-row>
              <table:table-row table:style-name="row">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list text:style-name="id1-3-2-4-52-1-6-26-3-1">
                    <text:list-item text:style-override="id1-3-2-4-52-1-6-26-3-1-1">
                      <text:number>•</text:number>
                      <text:p text:style-name="table_al">terugvordering financiële tegemoetkoming, Persoonsgebonden Budget of voorziening in natura;</text:p>
                    </text:list-item>
                  </text:list>
                  <text:list text:style-name="id1-3-2-4-52-1-6-26-3-2">
                    <text:list-item text:style-override="id1-3-2-4-52-1-6-26-3-2-1">
                      <text:number>•</text:number>
                      <text:p text:style-name="table_al">het opleggen van een eigen bijdrage of een eigen aandeel in de kosten.</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text:p>
                </table:table-cell>
              </table:table-row>
              <table:table-row table:style-name="row">
                <table:table-cell table:style-name="entry" table:number-rows-spanned="1" table:number-columns-spanned="1">
                  <text:p text:style-name="table_al">Verordening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list text:style-name="id1-3-2-4-52-1-6-27-3-1">
                    <text:list-item text:style-override="id1-3-2-4-52-1-6-27-3-1-1">
                      <text:number>•</text:number>
                      <text:p text:style-name="table_al">Indexering ingevolge artikel 8.4 van de verordening Wmo;</text:p>
                    </text:list-item>
                  </text:list>
                  <text:list text:style-name="id1-3-2-4-52-1-6-27-3-2">
                    <text:list-item text:style-override="id1-3-2-4-52-1-6-27-3-2-1">
                      <text:number>•</text:number>
                      <text:p text:style-name="table_al">Het terugvorderen van verstrekkingen en tegemoetkomingen  </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Sociaal Domein</text:p>
                </table:table-cell>
              </table:table-row>
              <table:table-row table:style-name="row">
                <table:table-cell table:style-name="entry" table:number-rows-spanned="1" table:number-columns-spanned="1">
                  <text:p text:style-name="table_al">Wet kinderopvang </text:p>
                </table:table-cell>
                <table:table-cell table:style-name="entry" table:number-rows-spanned="1" table:number-columns-spanned="1">
                  <text:p text:style-name="table_al">college </text:p>
                </table:table-cell>
                <table:table-cell table:style-name="entry" table:number-rows-spanned="1" table:number-columns-spanned="1">
                  <text:p text:style-name="table_al">De uitoefening van de taken en bevoegdheden van het college als genoemd in artikel 1.45, 1.46 en 1.47 (aanvraag registratie), 1.65, 1.66 (gemeentelijk ingrijpen) en 1.72 (bestuurlijke boete) van de Wet kinderopvang met inachtneming van het door het college vastgestelde afwegingsmodel </text:p>
                </table:table-cell>
                <table:table-cell table:style-name="entry" table:number-rows-spanned="1" table:number-columns-spanned="1">
                  <text:p text:style-name="table_al"> Afdelingshoofd</text:p>
                </table:table-cell>
                <table:table-cell table:style-name="entry" table:number-rows-spanned="1" table:number-columns-spanned="1">
                  <text:p text:style-name="table_al"> (Junior) beleidsmedewerker sociaal domein</text:p>
                </table:table-cell>
              </table:table-row>
              <table:table-row table:style-name="row">
                <table:table-cell table:style-name="entry" table:number-rows-spanned="1" table:number-columns-spanned="1">
                  <text:p text:style-name="table_al">Regionaal Samenwerkingsprotocol Midden-Holland/Holland-Rijnmond en de Raad voor de Kinderbescherming</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vaststellen van de jaarlijkse evaluatie van het Regionaal Samenwerkingsprotocol Midden-Holland/Holland-Rijnmond en de Raad voor de Kinderbescherming </text:p>
                </table:table-cell>
                <table:table-cell table:style-name="entry" table:number-rows-spanned="1" table:number-columns-spanned="1">
                  <text:p text:style-name="table_al">Portefeuillehouder jeu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7:15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afhandelen van gevraagde proceskostenvergoeding naar aanleiding van een bezwaar of beroep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uridisch beleidsmedewerker</text:p>
                </table:table-cell>
              </table:table-row>
            </table:table>
            <text:p text:style-name="table_bottom"/>
          </text:section>
          <text:p text:style-name="al">*1Mandaat wordt verleend voor zover dat genomen wordt in het kader van:</text:p>
          <text:list text:style-name="id1-3-2-4-54">
            <text:list-item text:style-override="id1-3-2-4-54-1">
              <text:number>–</text:number>
              <text:p text:style-name="al"> een verzoek ondertoezichtstelling (VOTS) door de Raad van de Kinderbescherming of Openbaar Ministerie als vermeld in artikel 1:255 lid 2 BW;</text:p>
            </text:list-item>
            <text:list-item text:style-override="id1-3-2-4-54-2">
              <text:number>–</text:number>
              <text:p text:style-name="al"> een machtigingsverzoek (MUHP) door de Raad van de Kinderbescherming of Openbaar Ministerie als vermeld in artikel 1:265b lid 2 BW;</text:p>
            </text:list-item>
            <text:list-item text:style-override="id1-3-2-4-54-3">
              <text:number>–</text:number>
              <text:p text:style-name="al"> een verzoek gericht op het verkrijgen van een machtiging als vermeld in artikel 6.1.8 Jeugdwet, zoals een verzoek (MUHP) door de Teamleider Sociaal Domein.</text:p>
            </text:list-item>
          </text:list>
          <text:p text:style-name="al">*2 Mandaat wordt verleend voor zowel het vrijwillig kader (er is dan sprake van instemming met de opneming en het verblijf van de wettelijke vertegenwoordiger) als het onvrijwillig kader (er is dan géén sprake van instemming).</text:p>
          <text:p text:style-name="al">*3 Mandaat wordt verleend voor het treffen van individuele voorzieningen tot maximaal zes maanden preventieve jeugdbescherming of preventieve hulpverlening binnen het drangkader.</text:p>
          <text:p text:style-name="al">*4 De machtiging wordt verleend voor zover er sprake is van het indienen van een verzoek (ex art. 6.1.8 Jeugdwet) gericht op het verkrijgen van een machtiging in het vrijwillig kader. Dit betreft de gevallen dat er sprake is van instemming met opneming en verblijf van de jeugdige door de wettelijk vertegenwoordiger.</text:p>
          <text:p text:style-name="al"/>
          <text:p text:style-name="al"> </text:p>
          <text:p text:style-name="al">
          <text:span text:style-name="nadrukvet">Sociale Zaken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entry" table:number-rows-spanned="1" table:number-columns-spanned="1"/>
              </table:table-row>
            </table:table>
            <table:table table:style-name="tgroup">
              <table:table-column table:style-name="id1-3-2-4-61-2-1"/>
              <table:table-column table:style-name="id1-3-2-4-61-2-2"/>
              <table:table-column table:style-name="id1-3-2-4-61-2-3"/>
              <table:table-column table:style-name="id1-3-2-4-61-2-4"/>
              <table:table-column table:style-name="id1-3-2-4-61-2-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b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den voortvloeiende uit artikel 4:4 Awb (formulieren vaststel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Kwaliteitsmedewerker</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den voortvloeiende uit artikel 4:5 Awb (buiten behandeling stel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 &amp; I, toetser, consulent schuldhulpverl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den voorvloeiende uit artikel 4:100 Awb (vaststellen wettelijke ren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juridisch beleidsmedewerker</text:p>
                </table:table-cell>
              </table:table-row>
              <table:table-row table:style-name="row">
                <table:table-cell table:style-name="entry" table:number-rows-spanned="1" table:number-columns-spanned="1">
                  <text:p text:style-name="table_al">Hoofdstukken 4, 6 en 7 Awb</text:p>
                </table:table-cell>
                <table:table-cell table:style-name="entry" table:number-rows-spanned="1" table:number-columns-spanned="1">
                  <text:p text:style-name="table_al">college</text:p>
                </table:table-cell>
                <table:table-cell table:style-name="entry" table:number-rows-spanned="1" table:number-columns-spanned="1">
                  <text:p text:style-name="table_al">Correspondentie inzake bezwaarschriften, bevestigen ontvangst bezwaarschriften en verdagingsbesluiten, toekennen/afwijzen dwangsom bij niet tijdige afhandeling van aanvragen en bezwaarschrif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uridisch beleidsmedewerker, senior consulent, toetser</text:p>
                </table:table-cell>
              </table:table-row>
              <table:table-row table:style-name="row">
                <table:table-cell table:style-name="entry" table:number-rows-spanned="1" table:number-columns-spanned="1">
                  <text:p text:style-name="table_al">Artikel 4:18 en 4:20 Awb</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dwangsom bij niet tijdige afhandeling van aanvragen Bbz2004 en IOAW</text:p>
                </table:table-cell>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Werk en Inkomen, gemeente Rotterdam</text:p>
                </table:table-cell>
              </table:table-row>
              <table:table-row table:style-name="row">
                <table:table-cell table:style-name="entry" table:number-rows-spanned="1" table:number-columns-spanned="1">
                  <text:p text:style-name="table_al">Artikel 7:15 Aw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handelen van gevraagde proceskostenvergoeding naar aanleiding van een bezwaar of beroe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uridisch beleidsmedewerker</text:p>
                </table:table-cell>
              </table:table-row>
              <table:table-row table:style-name="row">
                <table:table-cell table:style-name="entry" table:number-rows-spanned="1" table:number-columns-spanned="1">
                  <text:p text:style-name="table_al">Artikelen 225, 227a, 227 b, 326, 447 c en 447 d WvSr en Aanwijzing sociale zekerheidsfraud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doen van aangifte van een strafbaar feit bij het Openbaar Minister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nsulent W &amp; I, senior consulent</text:p>
                </table:table-cell>
              </table:table-row>
              <table:table-row table:style-name="row">
                <table:table-cell table:style-name="entry" table:number-rows-spanned="1" table:number-columns-spanned="1">
                  <text:p text:style-name="table_al">Saldo-opgaven, aanmaningen, betalingsregelingen </text:p>
                </table:table-cell>
                <table:table-cell table:style-name="entry" table:number-rows-spanned="1" table:number-columns-spanned="1">
                  <text:p text:style-name="table_al">college</text:p>
                </table:table-cell>
                <table:table-cell table:style-name="entry" table:number-rows-spanned="1" table:number-columns-spanned="1">
                  <text:list text:style-name="id1-3-2-4-61-2-6-10-3-1">
                    <text:list-item text:style-override="id1-3-2-4-61-2-6-10-3-1-1">
                      <text:number>•</text:number>
                      <text:p text:style-name="table_al">saldo-opgaven, aanmaningen en afbetalingsregelingen in het kader van de Pw, Ioaw, Ioaz, Bbz c.a.;</text:p>
                    </text:list-item>
                  </text:list>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rugvordering, verhaal en boete. Medewerker uitkeringsadministratie A, B en C. Medewerker administratie klantmanagement.</text:p>
                </table:table-cell>
              </table:table-row>
              <table:table-row table:style-name="row">
                <table:table-cell table:style-name="entry" table:number-rows-spanned="1" table:number-columns-spanned="1">
                  <text:p text:style-name="table_al">Wet inburgering</text:p>
                </table:table-cell>
                <table:table-cell table:style-name="entry" table:number-rows-spanned="1" table:number-columns-spanned="1">
                  <text:p text:style-name="table_al">college</text:p>
                </table:table-cell>
                <table:table-cell table:style-name="entry" table:number-rows-spanned="1" table:number-columns-spanned="1">
                  <text:list text:style-name="id1-3-2-4-61-2-6-11-3-1">
                    <text:list-item text:style-override="id1-3-2-4-61-2-6-11-3-1-1">
                      <text:number>•</text:number>
                      <text:p text:style-name="table_al">het afsluiten van inburgeringscontracten (PIB) met asielzoekers en nieuwkomende geestelijk bedienaren die vóór 1 januari 2013 inburgeringsplichtig zijn geworden;</text:p>
                    </text:list-item>
                    <text:list-item text:style-override="id1-3-2-4-61-2-6-11-3-1-2">
                      <text:number>•</text:number>
                      <text:p text:style-name="table_al">het vaststellen van handhavingstermijnen;</text:p>
                    </text:list-item>
                    <text:list-item text:style-override="id1-3-2-4-61-2-6-11-3-1-3">
                      <text:number>•</text:number>
                      <text:p text:style-name="table_al">het vrijstellen en ontheffen van de inburgeringsplicht; </text:p>
                    </text:list-item>
                    <text:list-item text:style-override="id1-3-2-4-61-2-6-11-3-1-4">
                      <text:number>•</text:number>
                      <text:p text:style-name="table_al">het doen van een cursusaanbod; </text:p>
                    </text:list-item>
                    <text:list-item text:style-override="id1-3-2-4-61-2-6-11-3-1-5">
                      <text:number>•</text:number>
                      <text:p text:style-name="table_al">het opleggen van boetes. </text:p>
                    </text:list-item>
                  </text:list>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2" table:number-columns-spanned="1">
                  <text:p text:style-name="table_al">Artikelen 284 en 285 Faillissementswet (Fw)</text:p>
                </table:table-cell>
                <table:table-cell table:style-name="entry" table:number-rows-spanned="2" table:number-columns-spanned="1">
                  <text:p text:style-name="table_al">college</text:p>
                </table:table-cell>
                <table:table-cell table:style-name="entry" table:number-rows-spanned="2" table:number-columns-spanned="1">
                  <text:p text:style-name="table_al">Het afgeven van een verklaring m.b.t. wettelijke schuldsanering in het kader van de WSNP en het opstellen van een verzoekschrift m.b.t. die verkla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 schuldbemiddelaar gemeentelijke kredietbank Rotterdam /</text:p>
                </table:table-cell>
              </table:table-row>
              <table:table-row table:style-name="row">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cluster Maatschappelijke Ontwikkeling, (onder)mandaat aan hoofd kredietbank Rotterdam</text:p>
                </table:table-cell>
              </table:table-row>
              <table:table-row table:style-name="row">
                <table:table-cell table:style-name="entry" table:number-rows-spanned="2" table:number-columns-spanned="1">
                  <text:p text:style-name="table_al">Artikel 287 lid 4 Fw</text:p>
                </table:table-cell>
                <table:table-cell table:style-name="entry" table:number-rows-spanned="2" table:number-columns-spanned="1">
                  <text:p text:style-name="table_al">college</text:p>
                </table:table-cell>
                <table:table-cell table:style-name="entry" table:number-rows-spanned="2" table:number-columns-spanned="1">
                  <text:p text:style-name="table_al">Opstellen verzoekschrift voorlopige voorzi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 schuldbemiddelaar gemeentelijke kredietbank Rotterdam /</text:p>
                </table:table-cell>
              </table:table-row>
              <table:table-row table:style-name="row">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cluster Maatschappelijke Ontwikkeling, (onder)mandaat aan hoofd kredietbank Rotterdam</text:p>
                </table:table-cell>
              </table:table-row>
              <table:table-row table:style-name="row">
                <table:table-cell table:style-name="entry" table:number-rows-spanned="2" table:number-columns-spanned="1">
                  <text:p text:style-name="table_al">Artikel 287a en 287b Fw</text:p>
                </table:table-cell>
                <table:table-cell table:style-name="entry" table:number-rows-spanned="2" table:number-columns-spanned="1">
                  <text:p text:style-name="table_al">college</text:p>
                </table:table-cell>
                <table:table-cell table:style-name="entry" table:number-rows-spanned="2" table:number-columns-spanned="1">
                  <text:p text:style-name="table_al">Opstellen verzoekschrift voor dwangakkoord en moratorium</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 schuldbemiddelaar gemeentelijke kredietbank Rotterdam /</text:p>
                </table:table-cell>
              </table:table-row>
              <table:table-row table:style-name="row">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cluster Maatschappelijke Ontwikkeling, (onder)mandaat aan hoofd kredietbank Rotterdam</text:p>
                </table:table-cell>
              </table:table-row>
              <table:table-row table:style-name="row">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ex artikel 3, 6, 8, 9 Wet gemeentelijke schuldhulpverl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 , </text:p>
                </table:table-cell>
              </table:table-row>
              <table:table-row table:style-name="row">
                <table:table-cell table:style-name="entry" table:number-rows-spanned="1" table:number-columns-spanned="1">
                  <text:p text:style-name="table_al">Stabilisatieovereenkomsten en schuldhulpverleningscontracten</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angaan van stabilisatieovereenkomsten en schuldhulpverleningscontrac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 </text:p>
                </table:table-cell>
              </table:table-row>
              <table:table-row table:style-name="row">
                <table:table-cell table:style-name="entry" table:number-rows-spanned="1" table:number-columns-spanned="1">
                  <text:p text:style-name="table_al">Artikel 108 Gemeentewet, Verordening maatschappelijke participatie jo. Beleidsregels Maatschappelijke Participatie </text:p>
                </table:table-cell>
                <table:table-cell table:style-name="entry" table:number-rows-spanned="1" table:number-columns-spanned="1">
                  <text:p text:style-name="table_al">college</text:p>
                </table:table-cell>
                <table:table-cell table:style-name="entry" table:number-rows-spanned="1" table:number-columns-spanned="1">
                  <text:list text:style-name="id1-3-2-4-61-2-6-20-3-1">
                    <text:list-item text:style-override="id1-3-2-4-61-2-6-20-3-1-1">
                      <text:number>•</text:number>
                      <text:p text:style-name="table_al">het verstrekken van een financiële bijdrage ingevolge het minimabeleid</text:p>
                    </text:list-item>
                    <text:list-item text:style-override="id1-3-2-4-61-2-6-20-3-1-2">
                      <text:number>•</text:number>
                      <text:p text:style-name="table_al">het weigeren en beëindigen van uitkeringen ingevolge het minimabeleid.</text:p>
                    </text:list-item>
                  </text:list>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Zorg voor lijkbezorging ex artikel 20, 21 en 22</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Participatiewet (PW) jo</text:p>
                  <text:p text:style-name="table_al">Re-integratieverordening</text:p>
                  <text:p text:style-name="table_al">Verordening tegenprestatie,</text:p>
                  <text:p text:style-name="table_al">- individuele studietoeslag,</text:p>
                  <text:p text:style-name="table_al">- individuele inkomenstoeslag,</text:p>
                  <text:p text:style-name="table_al">afstemmingsverorden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6b, 7, 10, 9, 9a, 10a, 10b (beschut werk), 10c, 10d (loonkostensubsidie) , 10da, 10f, - artikel 17 18, 18 b (met ingang van 1 januari 2016), 30 t/m 34, 35, artikel 36, 36b, 40, 43, 48, 49, 50, 51, 52, 53a, 54 t/m 57, 63 t/m 68 van de Participat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Wet tegemoetkomingen Loondomein (Wtl)</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aanvraag doelgroepverklaring loonkostenvoordeel oudere werknemer (artikel 2.2 en 2.3 Wt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Participatiewet (PW)</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id voortvloeiend uit artikel 54 lid 1 van de PW om recht op bijstand op te schorte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dministratieve medewerkers klantmanagement</text:p>
                </table:table-cell>
              </table:table-row>
              <table:table-row table:style-name="row">
                <table:table-cell table:style-name="entry" table:number-rows-spanned="1" table:number-columns-spanned="1">
                  <text:p text:style-name="table_al">Participatiewet (PW)</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id voortvloeiend uit artikel 54 lid 3 van de PW om recht op bijstand te herzien of in te trekk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rugvordering, verhaal en boete</text:p>
                </table:table-cell>
              </table:table-row>
              <table:table-row table:style-name="row">
                <table:table-cell table:style-name="entry" table:number-rows-spanned="1" table:number-columns-spanned="1">
                  <text:p text:style-name="table_al">Participatiewet (PW) en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Bevoegdheid om de geldsom in te vorderen bij dwangbevel met betrekking tot bestuurlijke boete (5:10 lid 2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medewerker terugvordering verhaal en boete en toetser</text:p>
                  <text:p text:style-name="table_al"> </text:p>
                </table:table-cell>
              </table:table-row>
              <table:table-row table:style-name="row">
                <table:table-cell table:style-name="entry" table:number-rows-spanned="1" table:number-columns-spanned="1">
                  <text:p text:style-name="table_al">Participatiewet (PW) jo Handhav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18 a jo Titel 5.4 Awb (boe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nsulent W&amp;I, Senior consulent. medewerker terugvordering verhaal en boete en toetser </text:p>
                </table:table-cell>
              </table:table-row>
              <table:table-row table:style-name="row">
                <table:table-cell table:style-name="entry" table:number-rows-spanned="1" table:number-columns-spanned="1">
                  <text:p text:style-name="table_al">Participatiewet (PW)/ Verordening Cliëntenraad Participatiewet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Het goedkeuren van de door de cliëntenraad Participatiewet ingediende kosten op grond van artikel 7 lid 2 van de 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A Sociaal Domein en Sociale Zaken</text:p>
                </table:table-cell>
              </table:table-row>
              <table:table-row table:style-name="row">
                <table:table-cell table:style-name="entry" table:number-rows-spanned="1" table:number-columns-spanned="1">
                  <text:p text:style-name="table_al">Participatiewet (PW)</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58 t/m 60c (terugvorderen en verrekenen), 61 t/m 62i (verha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nsulent W&amp;I, senior consulent, medewerker terugvordering verhaal en boete, toetser</text:p>
                </table:table-cell>
              </table:table-row>
              <table:table-row table:style-name="row">
                <table:table-cell table:style-name="entry" table:number-rows-spanned="1" table:number-columns-spanned="1">
                  <text:p text:style-name="table_al">Participatiewet (PW)</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62h (indienen verzoekschrift verhaal en voeren verwe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nsulent W&amp;I, senior consulent, medewerker terugvordering verhaal en boete, toetser en juridisch beleidsmedewerker</text:p>
                </table:table-cell>
              </table:table-row>
              <table:table-row table:style-name="row">
                <table:table-cell table:style-name="entry" table:number-rows-spanned="1" table:number-columns-spanned="1">
                  <text:p text:style-name="table_al">Participatiewet (PW)</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63t/m 68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A en B, senior consulent, medewerker uitkeringenadministratie A</text:p>
                </table:table-cell>
              </table:table-row>
              <table:table-row table:style-name="row">
                <table:table-cell table:style-name="entry" table:number-rows-spanned="1" table:number-columns-spanned="1">
                  <text:p text:style-name="table_al">Participatiewet (PW)</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69 t/m 7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sadministratie A</text:p>
                </table:table-cell>
              </table:table-row>
              <table:table-row table:style-name="row">
                <table:table-cell table:style-name="entry" table:number-rows-spanned="1" table:number-columns-spanned="1">
                  <text:p text:style-name="table_al">Ioaw jo Verordening tegenprestatie, reintegratieverordening en Afstemmingsver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b, 5 t/m 7,13, 14,15, 17, 17a, 20, 34 t/m 37, 37a, 38, 38a, 44 t/m 49 van de Wet inkomensvoorziening oudere en gedeeltelijk arbeidsongeschikte werkloze werknemers (Ioa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 </text:p>
                </table:table-cell>
              </table:table-row>
              <table:table-row table:style-name="row">
                <table:table-cell table:style-name="entry" table:number-rows-spanned="1" table:number-columns-spanned="1">
                  <text:p text:style-name="table_al">Ioaw jo. Handhav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20a, 25, 26, 27, 28, 29, 29a (boete en terugvord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medewerker terugvordering verhaal en boete, toetser</text:p>
                </table:table-cell>
              </table:table-row>
              <table:table-row table:style-name="row">
                <table:table-cell table:style-name="entry" table:number-rows-spanned="1" table:number-columns-spanned="1">
                  <text:p text:style-name="table_al">Wet inkomensvoorziening oudere en gedeeltelijk arbeidsongeschikte werkloze werknemers (Ioaw)</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6, 47, 48 van de Ioaz</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A en B, senior consulent, medewerker uit- keringenadministratie A</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54 en 55 van de Ioaz</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sadministratie A</text:p>
                </table:table-cell>
              </table:table-row>
              <table:table-row table:style-name="row">
                <table:table-cell table:style-name="entry" table:number-rows-spanned="2" table:number-columns-spanned="1">
                  <text:p text:style-name="table_al">Ioaz jo Verordening tegenprestatie, re-integratieverordening, en afstemmingsverordening</text:p>
                </table:table-cell>
                <table:table-cell table:style-name="entry" table:number-rows-spanned="2" table:number-columns-spanned="1">
                  <text:p text:style-name="table_al">college</text:p>
                </table:table-cell>
                <table:table-cell table:style-name="entry" table:number-rows-spanned="2" table:number-columns-spanned="1">
                  <text:p text:style-name="table_al">Bevoegdheden voortvloeiende uit artikel 4b, 5 t/m 7, 13, 14, 15, 17, 17a, 20, 34 t/m 37, 37a, 38, 38a, 44 t/m 49 van de Ioaz</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 /</text:p>
                </table:table-cell>
              </table:table-row>
              <table:table-row table:style-name="row">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Werk en Inkomen gemeente Rotterdam</text:p>
                </table:table-cell>
              </table:table-row>
              <table:table-row table:style-name="row">
                <table:table-cell table:style-name="entry" table:number-rows-spanned="1" table:number-columns-spanned="1">
                  <text:p text:style-name="table_al">Wet inkomensvoorziening oudere en gedeeltelijk arbeidsongeschikte gewezen zelfstandig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id voortvloeiden uit artikel 17 lid 1 om recht op uitkering op te schor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dministratieve medewerkers klantmanagement</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id voortvloeiend uit artikel 17 lid 3 van de Ioaz om het recht op uitkering te herzien of in te trekk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terugvordering verhaal en boete</text:p>
                </table:table-cell>
              </table:table-row>
              <table:table-row table:style-name="row">
                <table:table-cell table:style-name="entry" table:number-rows-spanned="1" table:number-columns-spanned="1">
                  <text:p text:style-name="table_al">Wet inkomensvoorziening oudere en gedeeltelijk arbeidsongeschikte gewezen Zelfstandig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20a, 25, 26, 27, 28, 29, 29a (boete en terugvordering) van de Ioaz</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medewerker terugvordering verhaal en boete, toetser</text:p>
                </table:table-cell>
              </table:table-row>
              <table:table-row table:style-name="row">
                <table:table-cell table:style-name="entry" table:number-rows-spanned="1" table:number-columns-spanned="1">
                  <text:p text:style-name="table_al">Wet inkomensvoorziening oudere en gedeeltelijk arbeidsongeschikte gewezen zelfstandig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6, 47, 48 van de Ioaz</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A en B, senior consulent, medewerker uitkeringenadministratie A</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54 en 55 van de Ioaz</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sadministratie A</text:p>
                </table:table-cell>
              </table:table-row>
              <table:table-row table:style-name="row">
                <table:table-cell table:style-name="entry" table:number-rows-spanned="2" table:number-columns-spanned="1">
                  <text:p text:style-name="table_al">Besluit bijstandsverlening zelfstandigen</text:p>
                </table:table-cell>
                <table:table-cell table:style-name="entry" table:number-rows-spanned="2" table:number-columns-spanned="1">
                  <text:p text:style-name="table_al">college</text:p>
                </table:table-cell>
                <table:table-cell table:style-name="entry" table:number-rows-spanned="2" table:number-columns-spanned="1">
                  <text:p text:style-name="table_al">Bevoegdheden voortvloeiende uit artikel 2, 35 38, 39, en hoofdstuk 3 van het besluit bijstandverlening zelfstandi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en toetser /</text:p>
                </table:table-cell>
              </table:table-row>
              <table:table-row table:style-name="row">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Werk en Inkomen, gemeente Rotterdam</text:p>
                </table:table-cell>
              </table:table-row>
              <table:table-row table:style-name="row">
                <table:table-cell table:style-name="entry" table:number-rows-spanned="2" table:number-columns-spanned="1">
                  <text:p text:style-name="table_al">Besluit bijstandsverlening zelfstandigen 2004</text:p>
                </table:table-cell>
                <table:table-cell table:style-name="entry" table:number-rows-spanned="2" table:number-columns-spanned="1">
                  <text:p text:style-name="table_al">college</text:p>
                </table:table-cell>
                <table:table-cell table:style-name="entry" table:number-rows-spanned="2" table:number-columns-spanned="1">
                  <text:p text:style-name="table_al">Bevoegdheden voortvloeiende uit artikel 40 t/m 47 van het Besluit bijstandverlening zelfstandi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 </text:p>
                </table:table-cell>
              </table:table-row>
              <table:table-row table:style-name="row">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Werk en Inkomen, gemeente Rotterdam</text:p>
                </table:table-cell>
              </table:table-row>
              <table:table-row table:style-name="row">
                <table:table-cell table:style-name="entry" table:number-rows-spanned="1" table:number-columns-spanned="1">
                  <text:p text:style-name="table_al">Besluit bijstandsverlening zelfstandigen 2004 en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uitvaardigen van een dwangbevel in het kader van de bevoegdheden ten aanzien van de Pw jo Bbz 2004</text:p>
                </table:table-cell>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Werk en Inkomen, gemeente Rotterdam</text:p>
                </table:table-cell>
              </table:table-row>
              <table:table-row table:style-name="row">
                <table:table-cell table:style-name="entry" table:number-rows-spanned="1" table:number-columns-spanned="1">
                  <text:p text:style-name="table_al">Besluit bijstandsverlening zelfstandigen 2004 en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aststellen en verstrekken van voorschotten op grond van artikel 52 Pw in het kader van het Bbz 2004</text:p>
                </table:table-cell>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Werk en Inkomen, gemeente Rotterdam</text:p>
                </table:table-cell>
              </table:table-row>
              <table:table-row table:style-name="row">
                <table:table-cell table:style-name="entry" table:number-rows-spanned="1" table:number-columns-spanned="1">
                  <text:p text:style-name="table_al">Besluit bijstandsverlening zelfstandigen 2004 en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aststellen en verstrekken van bijzondere bijstand op grond van de Pw aan zelfstandigen voor woonkostentoeslag en verschuldigde premie arbeidsongeschiktheidsverzekering</text:p>
                </table:table-cell>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Werk en Inkomen, gemeente Rotterdam</text:p>
                </table:table-cell>
              </table:table-row>
              <table:table-row table:style-name="row">
                <table:table-cell table:style-name="entry" table:number-rows-spanned="1" table:number-columns-spanned="1">
                  <text:p text:style-name="table_al">Besluit bijstandsverlening zelfstandigen 2004 en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opleggen van een maatregel dan wel boete op grond van de Pw in het kader van de uitvoering van de Bbz 2004</text:p>
                </table:table-cell>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Werk en Inkomen, gemeente Rotterdam</text:p>
                </table:table-cell>
              </table:table-row>
              <table:table-row table:style-name="row">
                <table:table-cell table:style-name="entry" table:number-rows-spanned="1" table:number-columns-spanned="1">
                  <text:p text:style-name="table_al">Bijstandsbesluit zelfstandigen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De financiële verantwoording aan het CBS, met uitzondering van de re-integratiestatistiek, betreffende het Bbz 2004</text:p>
                </table:table-cell>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Werk en Inkomen, gemeente Rotterdam</text:p>
                </table:table-cell>
              </table:table-row>
              <table:table-row table:style-name="row">
                <table:table-cell table:style-name="entry" table:number-rows-spanned="1" table:number-columns-spanned="1">
                  <text:p text:style-name="table_al">Wet bescherming Persoonsgegevens, Algemene Verordening Gegevensbescherming, Wet Basisregistratie Personen, Bbz 2004 en IOAZ </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verwerken van persoonsgegevens van inwoners van gemeente Krimpenerwaard voor de uitvoering van de Bbz 2004 en IOAZ</text:p>
                </table:table-cell>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Werk en Inkomen, gemeente Rotterdam</text:p>
                </table:table-cell>
              </table:table-row>
              <table:table-row table:style-name="row">
                <table:table-cell table:style-name="entry" table:number-rows-spanned="1" table:number-columns-spanned="1">
                  <text:p text:style-name="table_al">Bbz 2004 en IOAZ</text:p>
                </table:table-cell>
                <table:table-cell table:style-name="entry" table:number-rows-spanned="1" table:number-columns-spanned="1">
                  <text:p text:style-name="table_al"> College</text:p>
                </table:table-cell>
                <table:table-cell table:style-name="entry" table:number-rows-spanned="1" table:number-columns-spanned="1">
                  <text:p text:style-name="table_al">Het inzien van het GBA-V van gegevens van inwoners van de gemeente Krimpenerwaard voor de uitvoering van de Bbz 2004 en IOAZ</text:p>
                </table:table-cell>
                <table:table-cell table:style-name="entry" table:number-rows-spanned="1" table:number-columns-spanned="1">
                  <text:p text:style-name="table_al">College gemeente Rotterdam</text:p>
                </table:table-cell>
                <table:table-cell table:style-name="entry" table:number-rows-spanned="1" table:number-columns-spanned="1">
                  <text:p text:style-name="table_al">Concerndirecteur Werk en Inkomen, gemeente Rotterdam</text:p>
                </table:table-cell>
              </table:table-row>
              <table:table-row table:style-name="row">
                <table:table-cell table:style-name="entry" table:number-rows-spanned="1" table:number-columns-spanned="1">
                  <text:p text:style-name="table_al">Besluit bijstandsverlening zelfstandigen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8 t/m 59 van het Besluit bijstandsverl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enadministratie A</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19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9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9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Krimpener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93</meta:user-defined>
    <meta:user-defined meta:name="OVERHEIDop.GmbID/DC.identifier">gmb-2019-66193</meta:user-defined>
    <meta:user-defined meta:name="OVERHEID.TaxonomieBeleidsagenda/OVERHEID.category">Bestuur | Organisatie en beleid</meta:user-defined>
    <meta:user-defined meta:name="OVERHEID.Gemeente/DC.spatial">Krimpenerwaard</meta:user-defined>
    <meta:user-defined meta:name="DC.source">artikel 160 van de Gemeentewet;1.0:c:BWBR0005416&amp;artikel=160&amp;g=2019-01-01</meta:user-defined>
    <meta:user-defined meta:name="DC.source">hoofdstuk 10 van de Algemene wet bestuursrecht;1.0:c:BWBR0005537&amp;hoofdstuk=10&amp;g=2019-01-01</meta:user-defined>
    <meta:user-defined meta:name="DCTERMS.alternative">Mandaatregeling gemeente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3-21</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22505_1</meta:user-defined>
    <meta:user-defined meta:name="OVERHEIDop.versieInformatie"/>
  </office:meta>
</office:document-meta>
</file>