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bouw boven bestaande uitbouw en realiseren erkerraam voorzijde,   Willemstraat 8, 4191GE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aangevraagd voor een   opbouw boven bestaande uitbouw en realiseren erkerraam voorzijde,   Willemstraat 8, 4191GE, in Geldermalsen (12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618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8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8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bouw boven bestaande uitbouw en realiseren erkerraam voorzijde,   Willemstraat 8, 4191GE, 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188</meta:user-defined>
    <meta:user-defined meta:name="OVERHEIDop.GmbID/DC.identifier">gmb-2019-66188</meta:user-defined>
    <meta:user-defined meta:name="OVERHEID.TaxonomieBeleidsagenda/OVERHEID.category">Huisvesting | Organisatie en beleid</meta:user-defined>
    <meta:user-defined meta:name="OVERHEIDop.referentienummer">02141178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GE 8</meta:user-defined>
    <meta:user-defined meta:name="OVERHEIDop.woonplaats">Geldermalsen</meta:user-defined>
    <meta:user-defined meta:name="OVERHEIDop.straatnaam">Willem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376 432396</meta:user-defined>
    <meta:user-defined meta:name="OVERHEIDop.versieInformatie"/>
  </office:meta>
</office:document-meta>
</file>