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wick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13 maart 2019 hebben wij een aanvraag van een omgevingsvergunning activiteit ‘uitrit aanleggen of veranderen’ ontvangen voor het verbreden van bestaande uitrit, gelegen aan de Warwickstraat 1, 4651 SX  te Steenbergen. Deze aanvraag is geregistreerd onder nummer ZK1900121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18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8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8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wickstraat 1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84</meta:user-defined>
    <meta:user-defined meta:name="OVERHEIDop.GmbID/DC.identifier">gmb-2019-66184</meta:user-defined>
    <meta:user-defined meta:name="OVERHEID.TaxonomieBeleidsagenda/OVERHEID.category">Ruimte en infrastructuur | Organisatie en beleid</meta:user-defined>
    <meta:user-defined meta:name="OVERHEIDop.referentienummer">ZK1900121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X 1</meta:user-defined>
    <meta:user-defined meta:name="OVERHEIDop.woonplaats">Steenbergen</meta:user-defined>
    <meta:user-defined meta:name="OVERHEIDop.straatnaam">Warwi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966 400795</meta:user-defined>
    <meta:user-defined meta:name="OVERHEIDop.versieInformatie"/>
  </office:meta>
</office:document-meta>
</file>