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evenemententerrein aan de Weebosserweg in Bergeijk, organiseren van een KPJ zeskamp van 5 tot en met 7 jul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154</text:p>
            <text:p text:style-name="common-al">Omschrijving: het evenemententerrein aan de Weebosserweg in Bergeijk, organiseren van een KPJ zeskamp van 5 tot en met 7 juli 2019</text:p>
            <text:p text:style-name="common-al">Dit besluit ligt vanaf 19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1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evenemententerrein aan de Weebosserweg in Bergeijk, organiseren van een KPJ zeskamp van 5 tot en met 7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70</meta:user-defined>
    <meta:user-defined meta:name="OVERHEIDop.GmbID/DC.identifier">gmb-2019-6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L 4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601.07 369408.96</meta:user-defined>
    <meta:user-defined meta:name="OVERHEIDop.versieInformatie"/>
  </office:meta>
</office:document-meta>
</file>