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iddelweg nabij nummer 24 in Moordrecht</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5 maart 2019 een aanvraag voor een omgevingsvergunning ontvangen. Dit betreft het plaatsen van een reclamezuil ter plaatse van de Middelweg nabij nummer 24 in Moordrecht. De aanvraag is geregistreerd onder kenmerk 2019113381. De aanvraag betreft:</text:p>
            <text:list text:style-name="id1-3-2-1-1-2">
              <text:list-item text:style-override="id1-3-2-1-1-2-1">
                <text:number>•</text:number>
                <text:p text:style-name="al">bouwen</text:p>
              </text:list-item>
              <text:list-item text:style-override="id1-3-2-1-1-2-2">
                <text:number>•</text:number>
                <text:p text:style-name="al">reclame</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66149</text:span><text:line-break/><text:date style:data-style-name="dag" text:fixed="true" text:date-value="2019-03-20"/><text:line-break/><text:date style:data-style-name="jaar" text:fixed="true" text:date-value="2019-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6149</text:span><text:date style:data-style-name="nicedate" text:fixed="true" text:date-value="2019-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6149</text:span><text:date style:data-style-name="nicedate" text:fixed="true" text:date-value="2019-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Middelweg nabij nummer 24 in Moordrech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0</meta:user-defined>
    <meta:user-defined meta:name="OVERHEIDop.publicationIssue">66149</meta:user-defined>
    <meta:user-defined meta:name="OVERHEIDop.GmbID/DC.identifier">gmb-2019-6614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841LB 26</meta:user-defined>
    <meta:user-defined meta:name="OVERHEIDgvop.Informatietype/DC.type">Beschikkingen | aanvraag</meta:user-defined>
    <meta:user-defined meta:name="OVERHEID.Gemeente/OVERHEID.authority">Zuidplas</meta:user-defined>
    <meta:user-defined meta:name="OVERHEID.Gemeente/DCTERMS.publisher">Zuidplas</meta:user-defined>
    <meta:user-defined meta:name="OVERHEID.EPSG28992/DC.spatial">104557.12 445697.9</meta:user-defined>
    <meta:user-defined meta:name="OVERHEIDop.versieInformatie"/>
  </office:meta>
</office:document-meta>
</file>