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lijckheid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maart 2019 hebben wij een aanvraag van een omgevingsvergunning activiteit ‘bouwen’ en ‘uitrit aanleggen of veranderen’ ontvangen voor de bouw van een berging bij een woning, gelegen aan de Heerlijckheid ong., kadastraal bekend onder sectie B nummer 3392  te Nieuw-Vossemeer. Deze aanvraag is geregistreerd onder nummer ZK1900108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1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lijckheid ong.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40</meta:user-defined>
    <meta:user-defined meta:name="OVERHEIDop.GmbID/DC.identifier">gmb-2019-66140</meta:user-defined>
    <meta:user-defined meta:name="OVERHEID.TaxonomieBeleidsagenda/OVERHEID.category">Ruimte en infrastructuur | Organisatie en beleid</meta:user-defined>
    <meta:user-defined meta:name="OVERHEIDop.referentienummer">ZK190010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T</meta:user-defined>
    <meta:user-defined meta:name="OVERHEIDop.woonplaats">Nieuw-Vossemeer</meta:user-defined>
    <meta:user-defined meta:name="OVERHEIDop.straatnaam">Heerlijckheid</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286 401021</meta:user-defined>
    <meta:user-defined meta:name="OVERHEIDop.versieInformatie"/>
  </office:meta>
</office:document-meta>
</file>