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extra spoor Parallelweg (zaaknummer: 19612-2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arallelweg (sectie M perceelnr: 4579) </text:span>
            <text:span text:style-name="nadrukvet">–</text:span> ontvangen 13 maart 2019 voor het aanleggen van een extra spoor richting het RGS terrei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13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3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3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extra spoor Parallelweg (zaaknummer: 19612-2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130</meta:user-defined>
    <meta:user-defined meta:name="OVERHEIDop.GmbID/DC.identifier">gmb-2019-66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AD 2</meta:user-defined>
    <meta:user-defined meta:name="OVERHEIDop.woonplaats">Zwolle</meta:user-defined>
    <meta:user-defined meta:name="OVERHEIDop.straatnaam">Parallel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961 501954</meta:user-defined>
    <meta:user-defined meta:name="OVERHEIDop.versieInformatie"/>
  </office:meta>
</office:document-meta>
</file>