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bouwweg rechts van nummer 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aart 2019 een aanvraag voor een omgevingsvergunning ontvangen. Dit betreft het bouwen van een woning ter plaatse van de Tuinbouwweg rechts van nummer 2 in Waddinxveen. De aanvraag is geregistreerd onder kenmerk 201911297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612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2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2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uinbouwweg rechts van nummer 2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127</meta:user-defined>
    <meta:user-defined meta:name="OVERHEIDop.GmbID/DC.identifier">gmb-2019-66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KN 3c</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176.23 449878.02</meta:user-defined>
    <meta:user-defined meta:name="OVERHEIDop.versieInformatie"/>
  </office:meta>
</office:document-meta>
</file>