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ndkeramiekersstraat 1 6181 CL te Elsloo (O2019-009\SXO26845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09\SXO26845871 voor het vernieuwen van een garage gelegen aan Bandkeramiekersstraat 1 6181 CL te Elsloo bij besluit van 18 maart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11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andkeramiekersstraat 1 6181 CL te Elsloo (O2019-009\SXO268458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11</meta:user-defined>
    <meta:user-defined meta:name="OVERHEIDop.GmbID/DC.identifier">gmb-2019-6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L 1</meta:user-defined>
    <meta:user-defined meta:name="OVERHEID.PostcodeHuisnummer/OVERHEIDop.postcodeHuisnummer">6181HE 1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9 328788</meta:user-defined>
    <meta:user-defined meta:name="OVERHEID.EPSG28992/DC.spatial">182126.68 328779.14</meta:user-defined>
    <meta:user-defined meta:name="OVERHEIDop.versieInformatie"/>
  </office:meta>
</office:document-meta>
</file>