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fweg naast 2 in Reewu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bouwen van acht garage- en opslagunits met uitrit ter plaatse van de Halfweg naast 2 in Reewuijk. De aanvraag is geregistreerd onder kenmerk 201911316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0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lfweg naast 2 in Reew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87</meta:user-defined>
    <meta:user-defined meta:name="OVERHEIDop.GmbID/DC.identifier">gmb-2019-6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R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97.6 451871.29</meta:user-defined>
    <meta:user-defined meta:name="OVERHEIDop.versieInformatie"/>
  </office:meta>
</office:document-meta>
</file>