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bullet style:num-suffix="" text:bullet-char="​" text:level="1">
        <style:list-level-properties text:min-label-width="10mm"/>
      </text:list-level-style-bullet>
    </text:list-style>
    <text:list-style style:name="id1-3-2-2-1-14-1-3-1">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6-1-3">
      <text:list-level-style-bullet text:bullet-char="-" text:level="1">
        <style:list-level-properties text:min-label-width="10mm"/>
      </text:list-level-style-bullet>
    </text:list-style>
    <text:list-style style:name="id1-3-2-2-1-16-1-3-1">
      <text:list-level-style-bullet text:bullet-char="-" text:level="1">
        <style:list-level-properties text:min-label-width="10mm"/>
      </text:list-level-style-bullet>
    </text:list-style>
    <text:list-style style:name="id1-3-2-2-1-16-1-3-2">
      <text:list-level-style-bullet text:bullet-char="-" text:level="1">
        <style:list-level-properties text:min-label-width="10mm"/>
      </text:list-level-style-bullet>
    </text:list-style>
    <text:list-style style:name="id1-3-2-2-1-16-1-3-3">
      <text:list-level-style-bullet text:bullet-char="-" text:level="1">
        <style:list-level-properties text:min-label-width="10mm"/>
      </text:list-level-style-bullet>
    </text:list-style>
    <text:list-style style:name="id1-3-2-2-1-16-1-3-4">
      <text:list-level-style-bullet text:bullet-char="-" text:level="1">
        <style:list-level-properties text:min-label-width="10mm"/>
      </text:list-level-style-bullet>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reda houdende regels omtrent de Dienst van Algemeen Economisch Belang stichting Citymarketing Organisatie</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9 januari 2019 het Aanwijzingsbesluit Dienst van Algemeen Economisch Belang stichting Citymarketing Organisatie hebben vastgesteld.</text:p>
            <text:p text:style-name="al"/>
            <text:p text:style-name="al">
            <text:span text:style-name="nadrukvet">Inwerkingtreding</text:span>
          </text:p>
            <text:p text:style-name="al">Het aanwijzingsbesluit wordt van kracht met ingang van de dag na die van deze bekendmaking.</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list text:style-name="id1-3-2-1-1-9">
              <text:list-item text:style-override="id1-3-2-1-1-9-1">
                <text:number>•</text:number>
                <text:p text:style-name="al">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een omschrijving van het besluit waartegen bezwaar wordt gemaakt (nummer Gemeenteblad);</text:p>
              </text:list-item>
              <text:list-item text:style-override="id1-3-2-1-1-9-4">
                <text:number>•</text:number>
                <text:p text:style-name="al">de redenen waarom bezwaar wordt gemaakt.</text:p>
              </text:list-item>
            </text:list>
            <text:p text:style-name="al">Als het bezwaarschrift door iemand anders dan de belanghebbende wordt ingediend, moet een volmacht worden meegestuurd. </text:p>
            <text:p text:style-name="al">Het bezwaarschrift kan ook per elektronisch formulier worden verzonden. Dit formulier is te vinden op www.breda.nl. Daar is ook meer informatie over bezwaarschriften te lezen.</text:p>
            <text:p text:style-name="al">Aanwijzingsbesluit Dienst van Algemeen Economisch Belang stichting Citymarketing Organisa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college van de gemeente Breda;</text:p>
            <text:p text:style-name="al"/>
            <text:p text:style-name="al">gelet op:</text:p>
            <text:p text:style-name="al"/>
            <text:list text:style-name="id1-3-2-2-1-6">
              <text:list-item text:style-override="id1-3-2-2-1-6-1">
                <text:number>-</text:number>
                <text:p text:style-name="al">Artikel 108, eerste lid van de Gemeentewet;</text:p>
              </text:list-item>
              <text:list-item text:style-override="id1-3-2-2-1-6-2">
                <text:number>-</text:number>
                <text:p text:style-name="al">de Verordening (EU) nr. 2360/2012 van de Europese Commissie betreffende de toepassing van de artikelen 107 en 108 van de VWEU op de-minimussteun verleend aan diensten van algemeen economisch belang verrichtende ondernemingen;</text:p>
              </text:list-item>
              <text:list-item text:style-override="id1-3-2-2-1-6-3">
                <text:number>-</text:number>
                <text:p text:style-name="al">artikel 14 en 106, tweede lid van het VWEU;</text:p>
              </text:list-item>
              <text:list-item text:style-override="id1-3-2-2-1-6-4">
                <text:number>-</text:number>
                <text:p text:style-name="al">de Vrijstellingsbeschikking van de Commissie voor diensten van algemeen economisch belang 2012/21/EU, Pb EU 2012 L 7;</text:p>
              </text:list-item>
            </text:list>
            <text:p text:style-name="al"/>
            <text:p text:style-name="al">Overwegende dat:</text:p>
            <text:p text:style-name="al"/>
            <text:list text:style-name="id1-3-2-2-1-10">
              <text:list-item text:style-override="id1-3-2-2-1-10-1">
                <text:number>-</text:number>
                <text:p text:style-name="al">diensten van algemeen economisch belang (DAEB) hun bestaansrecht ontlenen aan de artikelen 14 en 106, tweede lid, van het VWEU betreffende de werking van de Europese Unie;</text:p>
              </text:list-item>
              <text:list-item text:style-override="id1-3-2-2-1-10-2">
                <text:number>-</text:number>
                <text:p text:style-name="al">een onderneming specifiek belast moet worden met het beheer van een DAEB om gebruik te kunnen maken van de bijzondere positie die een DAEB inneemt binnen de Europese mededingingsregelgeving;</text:p>
              </text:list-item>
              <text:list-item text:style-override="id1-3-2-2-1-10-3">
                <text:number>-</text:number>
                <text:p text:style-name="al">de stichting Citymarketing organisatie als een publiek private samenwerking functioneert;</text:p>
              </text:list-item>
              <text:list-item text:style-override="id1-3-2-2-1-10-4">
                <text:number>-</text:number>
                <text:p text:style-name="al">de Citymarketing organisatie een uitvoeringsorganisatie is, die vanuit de strategie van “het verhaal van Breda”, bijdraagt aan de economische groei van de stad door het vestigingsklimaat te versterken (merk/imago) en Breda aantrekkelijker te presenteren aan bewoners, bezoekers, studenten en bedrijven;</text:p>
              </text:list-item>
              <text:list-item text:style-override="id1-3-2-2-1-10-5">
                <text:number>-</text:number>
                <text:p text:style-name="al">het naar de mening van de gemeenteraad van Breda noodzakelijk is om deze diensten aan de stichting Citymarketing organisatie toe te vertrouwen, omdat daarmee in hoge mate wordt voldaan aan algemene behoeften van –een groot deel van- de inwoners van de gemeente Breda en wij het belangrijk vinden dat deze diensten kunnen worden aangeboden;</text:p>
              </text:list-item>
              <text:list-item text:style-override="id1-3-2-2-1-10-6">
                <text:number>-</text:number>
                <text:p text:style-name="al">de gemeenteraad als uitgangspunt heeft gehanteerd dat de onderneming sociaal verantwoorde tarieven hanteert en dat er door de stichting Citymarketing organisatie continuïteit en zekerheid in de dienstverlening wordt geboden, en dat zij op transparante wijze financiële verantwoording aflegt en de publieke en private inkomsten/uitgaven scheidt;</text:p>
              </text:list-item>
              <text:list-item text:style-override="id1-3-2-2-1-10-7">
                <text:number>-</text:number>
                <text:p text:style-name="al">aangezien dit aanwijzingsbesluit DAEB de bestaande situatie van al toegekende rechten en plichten van de stichting Citymarketing organisatie bevestigt en niet verder uitbreidt, geen (nieuwe) specifieke voorbereidingsprocedure is gevolgd en gebruik is gemaakt van artikel 2 lid 1 sub a van het DAEB-vrijstellingsbesluit (L312/67) achten wij om deze reden een voorafgaande consultatie van andere marktdeelnemers niet zinvol.(Gebleken is dat deze dienst op dit moment niet of niet genoegzaam wordt (of kan worden) uitgeoefend in de markt, zodat sprake is van marktfalen)</text:p>
              </text:list-item>
            </text:list>
            <text:p text:style-name="al"/>
            <text:p text:style-name="al">
            <text:span text:style-name="nadrukvet">Besluit:</text:span>
          </text:p>
            <text:p text:style-name="al"/>
            <text:list text:style-name="id1-3-2-2-1-14">
              <text:list-item text:style-override="id1-3-2-2-1-14-1">
                <text:number>1.</text:number>
                <text:p text:style-name="al">
                <text:span text:style-name="nadrukvet">aan te wijzen als Dienst van Algemeen Economisch Belang, de volgende diensten</text:span>: activiteiten, als zodanig aangeduid in de jaarlijkse subsidieverleningsbeschikking aan de stichting Citymarketing organisatie, waarbij zij compensatie ontvangt voor de volgende diensten:</text:p>
                <text:list text:style-name="id1-3-2-2-1-14-1-3">
                  <text:list-item text:style-override="id1-3-2-2-1-14-1-3-1">
                    <text:number/>
                    <text:p text:style-name="al">merkontwikkeling/ merkbewaking; ”Breda brengt het samen”</text:p>
                    <text:p text:style-name="al">promotie/ productontwikkeling;</text:p>
                    <text:p text:style-name="al">stimuleren/ ondersteunen initiatieven;</text:p>
                    <text:p text:style-name="al">onderzoeken/ monitoren effecten en resultaten van inspanningen</text:p>
                  </text:list-item>
                </text:list>
              </text:list-item>
            </text:list>
            <text:p text:style-name="al"/>
            <text:list text:style-name="id1-3-2-2-1-16">
              <text:list-item text:style-override="id1-3-2-2-1-16-1">
                <text:number/>
                <text:p text:style-name="al">Hiermee wil de gemeente door het merk Breda met de slogan “Breda brengt het samen” sterk te positioneren bij bewoners, bezoekers, bedrijven en studenten concreet bijdragen aan het bereiken van de volgende doelstellingen:</text:p>
                <text:list text:style-name="id1-3-2-2-1-16-1-3">
                  <text:list-item text:style-override="id1-3-2-2-1-16-1-3-1">
                    <text:number>-</text:number>
                    <text:p text:style-name="al">aantrekken van nieuwe bewoners en stimuleren trots van bewoners op hun stad (ambassadeurs);</text:p>
                  </text:list-item>
                  <text:list-item text:style-override="id1-3-2-2-1-16-1-3-2">
                    <text:number>-</text:number>
                    <text:p text:style-name="al">aantrekken van meer bezoekers die langer verblijven en meer besteden;</text:p>
                  </text:list-item>
                  <text:list-item text:style-override="id1-3-2-2-1-16-1-3-3">
                    <text:number>-</text:number>
                    <text:p text:style-name="al">nieuwe studenten werven en afgestudeerden behouden;</text:p>
                  </text:list-item>
                  <text:list-item text:style-override="id1-3-2-2-1-16-1-3-4">
                    <text:number>-</text:number>
                    <text:p text:style-name="al">het aantal bedrijfsvestingen bevorderen (en daarmee ook de werkgelegenheid).</text:p>
                  </text:list-item>
                </text:list>
              </text:list-item>
            </text:list>
            <text:p text:style-name="al"/>
            <text:p text:style-name="al"> het college van burgemeester en wethouders is belast met toezicht op de tenuitvoerlegging en </text:p>
            <text:p text:style-name="al"> rapportageverplichting hiervan alsmede de jaarlijkse subsidieverstrekking en vaststelling.</text:p>
            <text:p text:style-name="al"/>
            <text:list text:style-name="id1-3-2-2-1-21">
              <text:list-item text:style-override="id1-3-2-2-1-21-1">
                <text:number>2.</text:number>
                <text:p text:style-name="al">
                <text:span text:style-name="nadrukvet">de aard en duur van de openbare dienstverplichtingen</text:span>:</text:p>
                <text:p text:style-name="al">de verplichtingen voortvloeiende uit de taakomschrijving van de stichting Citymarketing organisatie in het besluit van het college van B &amp; W waarbij subsidie is verleend voor de periode van één jaar. Deze aanwijzing eindigt op 1 januari 2029.</text:p>
              </text:list-item>
            </text:list>
            <text:p text:style-name="al"/>
            <text:list text:style-name="id1-3-2-2-1-23">
              <text:list-item text:style-override="id1-3-2-2-1-23-1">
                <text:number>3.</text:number>
                <text:p text:style-name="al">
                <text:span text:style-name="nadrukvet">naam en het betrokken grondgebied</text:span>:</text:p>
                <text:p text:style-name="al">Stichting Citymarketing organisatie, te Breda, die diensten aanbiedt op het grondgebied van de gemeente Breda.</text:p>
              </text:list-item>
            </text:list>
            <text:p text:style-name="al"/>
            <text:list text:style-name="id1-3-2-2-1-25">
              <text:list-item text:style-override="id1-3-2-2-1-25-1">
                <text:number>4.</text:number>
                <text:p text:style-name="al">
                <text:span text:style-name="nadrukvet">De parameters voor de berekening, de controle en de herziening van de compensatie</text:span>:</text:p>
                <text:p text:style-name="al">Zie de jaarlijkse subsidiebeschikking, het activiteitenplan en de begroting van de stichting Citymarketing organisatie.</text:p>
              </text:list-item>
            </text:list>
            <text:p text:style-name="al"/>
            <text:list text:style-name="id1-3-2-2-1-27">
              <text:list-item text:style-override="id1-3-2-2-1-27-1">
                <text:number>5.</text:number>
                <text:p text:style-name="al">
                <text:span text:style-name="nadrukvet">De regelingen om overcompensatie te vermijden en terug te betalen</text:span>:</text:p>
                <text:p text:style-name="al">In de subsidiebeschikking die onderdeel uitmaakt van deze aanwijzing worden voorwaarden gesteld voor verantwoording en eindcontrole op de compensatie. Bij deze controle zal erop worden toegezien of de werkelijke kosten van de activiteiten in lijn zijn met de daarvoor begrote kosten. Indien blijkt dat overcompensatie heeft plaatsgevonden, zal dit worden teruggevorderd.Zie de jaarlijkse subsidiebeschikking, het activiteitenplan en de begroting van de stichting Citymarketing organisatie.</text:p>
              </text:list-item>
            </text:list>
          </text:section>
          <text:section text:name="artikel_id1-3-2-2-2" text:style-name="artikel">
            <text:p text:style-name="artikel_kop_titel"><text:span text:style-name="artikel_kop_label">Artikel</text:span> <text:span text:style-name="artikel_kop_nr">II</text:span> </text:p>
            <text:p text:style-name="al">
            <text:span text:style-name="nadrukvet">Inwerkingtreding</text:span>
          </text:p>
            <text:p text:style-name="al">Het aanwijzingsbesluit wordt van kracht met ingang van de dag na die van deze bekendmaking.</text:p>
          </text:section>
        </text:section>
        <text:section text:name="regeling-sluiting_id1-3-2-3" text:style-name="regeling-sluiting">
          <text:section text:name="ondertekening_id1-3-2-3-1">
            <text:p><text:span text:style-name="functie">Aldus besloten door burgemeester en wethouders van Breda in haar vergadering van 29 januari 2019.</text:span></text:p>
          </text:section>
          <text:section text:name="ondertekening_id1-3-2-3-2">
            <text:p><text:span text:style-name="functie"/></text:p>
            <text:p><text:span text:style-name="functie"/></text:p>
            <text:p><text:span text:style-name="functie"/></text:p>
            <text:p><text:span text:style-name="functie"> , burgemeester</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text:p>
            <text:p><text:span text:style-name="functi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6076</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076</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076</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reda houdende regels omtrent de Dienst van Algemeen Economisch Belang stichting Citymarketing Organisat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076</meta:user-defined>
    <meta:user-defined meta:name="OVERHEIDop.GmbID/DC.identifier">gmb-2019-66076</meta:user-defined>
    <meta:user-defined meta:name="OVERHEID.TaxonomieBeleidsagenda/OVERHEID.category">Bestuur | Organisatie en beleid</meta:user-defined>
    <meta:user-defined meta:name="OVERHEID.Gemeente/DC.spatial">Breda</meta:user-defined>
    <meta:user-defined meta:name="DC.source">artikel 108, eerste lid, van de Gemeentewet;1.0:c:BWBR0005416&amp;artikel=108&amp;lid=1&amp;g=2019-01-01</meta:user-defined>
    <meta:user-defined meta:name="DC.source">artikel 14 van de Verdrag betreffende de werking van de Europese Unie;1.0:c:BWBV0001506&amp;artikel=14&amp;g=2013-07-01</meta:user-defined>
    <meta:user-defined meta:name="DC.source">artikel 106 van de Verdrag betreffende de werking van de Europese Unie;1.0:c:BWBV0001506&amp;artikel=106&amp;g=2013-07-01</meta:user-defined>
    <meta:user-defined meta:name="OVERHEIDop.referentienummer">2018-1697</meta:user-defined>
    <meta:user-defined meta:name="DCTERMS.alternative">Aanwijzingsbesluit Dienst van Algemeen Economisch Belang stichting Citymarketing Organisatie</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xs:date/OVERHEIDop.startdatum">2019-03-21</meta:user-defined>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op.betreftRegeling">CVDR622502_1</meta:user-defined>
    <meta:user-defined meta:name="OVERHEIDop.versieInformatie"/>
  </office:meta>
</office:document-meta>
</file>