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verbranden van snoiehout Ontginningsweg 3 in Opende kadastraal bekend, sectie F, nummer 25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7 maart 2019 een besluit genomen op de aanvraag met zaaknummer Z201900514 voor een het verbranden van snoiehout op locatie Ontginningsweg 3 in Opende kadastraal bekend, sectie F, nummer 2596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randen van (snoei)hou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19 maart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66054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05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05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verbranden van snoiehout Ontginningsweg 3 in Opende kadastraal bekend, sectie F, nummer 25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054</meta:user-defined>
    <meta:user-defined meta:name="OVERHEIDop.GmbID/DC.identifier">gmb-2019-660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65XA 3</meta:user-defined>
    <meta:user-defined meta:name="OVERHEIDgvop.Informatietype/DC.type">Beschikkingen | afhandelin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09856 575889</meta:user-defined>
    <meta:user-defined meta:name="OVERHEIDop.versieInformatie"/>
  </office:meta>
</office:document-meta>
</file>