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Savendonkse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avendonksestraat</text:span>: het kappen van 57 populieren (tussen De Speet en Donksestraat) met herplant van 35 populieren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0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avendonkse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53</meta:user-defined>
    <meta:user-defined meta:name="OVERHEIDop.GmbID/DC.identifier">gmb-2019-66053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Savendonksestraat tussen De Speet en Donksestraat, het kappen van 57 populieren met herplant van 35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B 6</meta:user-defined>
    <meta:user-defined meta:name="OVERHEIDop.woonplaats">Boxtel</meta:user-defined>
    <meta:user-defined meta:name="OVERHEIDop.straatnaam">Savendon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20 400170</meta:user-defined>
    <meta:user-defined meta:name="OVERHEIDop.versieInformatie"/>
  </office:meta>
</office:document-meta>
</file>