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Sorte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ortestraat 8</text:span>: het kappen van 13 knotwilgen uit de berm met herplant populieren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604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4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Sorte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46</meta:user-defined>
    <meta:user-defined meta:name="OVERHEIDop.GmbID/DC.identifier">gmb-2019-66046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Sortestraat 8, het kappen van 13 knotwilgen uit de berm met herplant populier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K 8</meta:user-defined>
    <meta:user-defined meta:name="OVERHEIDop.woonplaats">Liempde</meta:user-defined>
    <meta:user-defined meta:name="OVERHEIDop.straatnaam">Sorte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5475 397532</meta:user-defined>
    <meta:user-defined meta:name="OVERHEIDop.versieInformatie"/>
  </office:meta>
</office:document-meta>
</file>