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Schoolstraat (thv nummers 64-100), Z/19/104048, het vellen van 7 bomen Schoolstraat (thv nummers 64-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0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Schoolstraat (thv nummers 64-100), Z/19/104048, het vellen van 7 bomen Schoolstraat (thv nummers 64-1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32</meta:user-defined>
    <meta:user-defined meta:name="OVERHEIDop.GmbID/DC.identifier">gmb-2019-6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XS 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26.74 484906.38</meta:user-defined>
    <meta:user-defined meta:name="OVERHEIDop.versieInformatie"/>
  </office:meta>
</office:document-meta>
</file>