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polder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9 een aanvraag voor een omgevingsvergunning ontvangen. Dit betreft het gedeeltelijk vervangen van de kozijnen ter plaatse van de Hofpoldersingel 1 in Gouda. De aanvraag is geregistreerd onder kenmerk 20191109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0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poldersingel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24</meta:user-defined>
    <meta:user-defined meta:name="OVERHEIDop.GmbID/DC.identifier">gmb-2019-6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LW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138.94 446696.79</meta:user-defined>
    <meta:user-defined meta:name="OVERHEIDop.versieInformatie"/>
  </office:meta>
</office:document-meta>
</file>