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518 - Gemeente Stadskanaal – Melding Activiteitenbesluit, Hemenweg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Hemenweg 18 in Stadskanaal, Aldi Ommen B.V., veranderingsmelding voor het veranderen van het bedrijf.</text:p>
            <text:list text:style-name="id1-3-2-1-1-3">
              <text:list-item text:style-override="id1-3-2-1-1-3-1">
                <text:number>1.</text:number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0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518 - Gemeente Stadskanaal – Melding Activiteitenbesluit, Hemenweg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21</meta:user-defined>
    <meta:user-defined meta:name="OVERHEIDop.GmbID/DC.identifier">gmb-2019-66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Z 18</meta:user-defined>
    <meta:user-defined meta:name="OVERHEIDop.woonplaats">Stadskanaal</meta:user-defined>
    <meta:user-defined meta:name="OVERHEIDop.straatnaam">Hem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10 557112</meta:user-defined>
    <meta:user-defined meta:name="OVERHEIDop.versieInformatie"/>
  </office:meta>
</office:document-meta>
</file>