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Celebeslaan 27 (verbouwen pand, plaatsen 1 dakkapel, slopen in beschermd stads- of dorpsgezicht ); 531047; 17-3-2019; Status: Ingekomen, gemeente Hilversum</text:span>
          </text:p>
            <text:p text:style-name="common-al"/>
            <text:p text:style-name="common-al">Datum indiening aanvraag: 17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60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15</meta:user-defined>
    <meta:user-defined meta:name="OVERHEIDop.GmbID/DC.identifier">gmb-2019-66015</meta:user-defined>
    <meta:user-defined meta:name="OVERHEIDop.referentienummer">531047</meta:user-defined>
    <meta:user-defined meta:name="OVERHEID.TaxonomieBeleidsagenda/OVERHEID.category">Ruimte en infrastructuur | Organisatie en beleid</meta:user-defined>
    <meta:user-defined meta:name="DCTERMS.abstract">verbouwen pand, plaatsen 1 dakkapel, slopen in beschermd stads- of dorpsgezich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T 2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63.802 471719.169</meta:user-defined>
    <meta:user-defined meta:name="OVERHEIDop.versieInformatie"/>
  </office:meta>
</office:document-meta>
</file>