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319 - Gemeente Stadskanaal - Verleend: omgevingsvergunning voor het plaatsen van nieuwe kozijnen, Veenhofsweg 4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is de volgende omgevingsvergunning verleend: Veenhofsweg 45, 9661 TE Alteveer, het plaatsen van nieuwe kozijn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0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319 - Gemeente Stadskanaal - Verleend: omgevingsvergunning voor het plaatsen van nieuwe kozijnen, Veenhofsweg 45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11</meta:user-defined>
    <meta:user-defined meta:name="OVERHEIDop.GmbID/DC.identifier">gmb-2019-66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45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73 563447</meta:user-defined>
    <meta:user-defined meta:name="OVERHEIDop.versieInformatie"/>
  </office:meta>
</office:document-meta>
</file>