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kkel 11 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19 een besluit genomen op de aanvraag met zaaknummer 2019-00199 voor een omgevingsvergunning op locatie Sikkel 11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9 maart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600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00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ikkel 11  in Heine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008</meta:user-defined>
    <meta:user-defined meta:name="OVERHEIDop.GmbID/DC.identifier">gmb-2019-66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7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95753.63 425446.63</meta:user-defined>
    <meta:user-defined meta:name="OVERHEIDop.versieInformatie"/>
  </office:meta>
</office:document-meta>
</file>