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72287 - Kerkplein 1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plein 1 te Beuningen</text:p>
            <text:p text:style-name="tussenkopcur">Omschrijving : uitvoeren van sloopwerkzaamheden in verband met nieuwbouw</text:p>
            <text:p text:style-name="tussenkopcur">Datum ontvangst : 12 maart 2019</text:p>
            <text:p text:style-name="tussenkopcur">Zaaknummer ODRN : W.Z19.1029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0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72287 - Kerkplein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07</meta:user-defined>
    <meta:user-defined meta:name="OVERHEIDop.GmbID/DC.identifier">gmb-2019-66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1</meta:user-defined>
    <meta:user-defined meta:name="OVERHEIDop.woonplaats">Beuningen Gld</meta:user-defined>
    <meta:user-defined meta:name="OVERHEIDop.straatnaam">Kerk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53 430585</meta:user-defined>
    <meta:user-defined meta:name="OVERHEIDop.versieInformatie"/>
  </office:meta>
</office:document-meta>
</file>