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rug en fietsonderdoorgang Nieuwe Wetering/verlengde Weteringpad (zaaknummer: 1944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Wetering/verlengde Weteringpad </text:span>
            <text:span text:style-name="nadrukvet">–</text:span> ontvangen 13 maart 2019 voor het verbouwen van KW03 brug en het bouwen van KW16 fietsonderdoorga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98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8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8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rug en fietsonderdoorgang Nieuwe Wetering/verlengde Weteringpad (zaaknummer: 1944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85</meta:user-defined>
    <meta:user-defined meta:name="OVERHEIDop.GmbID/DC.identifier">gmb-2019-65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5PB 7a</meta:user-defined>
    <meta:user-defined meta:name="OVERHEIDop.woonplaats">Zwolle</meta:user-defined>
    <meta:user-defined meta:name="OVERHEIDop.straatnaam">Nieuwe Wetering</meta:user-defined>
    <meta:user-defined meta:name="OVERHEID.PostcodeHuisnummer/OVERHEIDop.postcodeHuisnummer">8013</meta:user-defined>
    <meta:user-defined meta:name="OVERHEIDop.straatnaam">Wetering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230 508354</meta:user-defined>
    <meta:user-defined meta:name="OVERHEID.EPSG28992/DC.spatial">205339 501266</meta:user-defined>
    <meta:user-defined meta:name="OVERHEIDop.versieInformatie"/>
  </office:meta>
</office:document-meta>
</file>