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venemententerrein De Wilgenspot aan Lage Mierdsedijk in Reusel, organiseren van het "Chapat Sjamanistisch Festival" van 27 tot en met 3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venemententerrein De Wilgenspot aan Lage Mierdsedijk in Reusel</text:p>
            <text:p text:style-name="common-al">
            <text:span text:style-name="nadrukvet">Omschrijving:</text:span>
          </text:p>
            <text:p text:style-name="common-al">organiseren van het "Chapat Sjamanistisch Festival" van 27 tot en met 30 juni 2019</text:p>
            <text:p text:style-name="common-al">
            <text:span text:style-name="nadrukvet">Besluitdatum:</text:span>
          </text:p>
            <text:p text:style-name="common-al">18 maart 2019</text:p>
            <text:p text:style-name="common-al">
            <text:span text:style-name="nadrukvet">Zaaknummer:</text:span>
          </text:p>
            <text:p text:style-name="common-al">REU-2019-02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9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Evenemententerrein De Wilgenspot aan Lage Mierdsedijk in Reusel, organiseren van het "Chapat Sjamanistisch Festival" van 27 tot en met 3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54</meta:user-defined>
    <meta:user-defined meta:name="OVERHEIDop.GmbID/DC.identifier">gmb-2019-6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064.74 376026.93</meta:user-defined>
    <meta:user-defined meta:name="OVERHEID.EPSG28992/DC.spatial">139088.76 375954.84</meta:user-defined>
    <meta:user-defined meta:name="OVERHEID.EPSG28992/DC.spatial">139110.02 375879.13</meta:user-defined>
    <meta:user-defined meta:name="OVERHEIDop.versieInformatie"/>
  </office:meta>
</office:document-meta>
</file>