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2 dagenregeling SWZ Zonho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19 heeft de burgemeester besloten voor SWZ Zonhove de volgende evenementen toe te staan op basis van de 12 dagenregeling.</text:p>
            <text:p text:style-name="common-al"/>
            <text:p text:style-name="common-al">De evenementen vinden plaats op het terrein van SWZ Zonhove gelegen aan de Nieuwstraat 70 op de onderstaande datums:</text:p>
            <text:p text:style-name="common-al"/>
            <text:p text:style-name="common-al">27 april 2019               -           11.00 - 14.00 uur        Koningsdag </text:p>
            <text:p text:style-name="common-al">30 juni 2019                -           10.30 - 12.30 uur        Zomerviering </text:p>
            <text:p text:style-name="common-al">18 augustus 2019       -           11.00 - 18.00 uur        Tuinfeest / St. Welzijn Zonhove </text:p>
            <text:p text:style-name="common-al">14 september 2019    -           10.00 - 18.00 uur        Biketrikedag </text:p>
            <text:p text:style-name="common-al">28 september 2019    -           10.00 - 23.00 uur        Ge-hurt-er-ook-bij dag</text:p>
            <text:p text:style-name="common-al">26 oktober 2019         -           vanaf 18.45 uur          Halloweentocht</text:p>
            <text:p text:style-name="common-al">20 december 2019     -           17.00 - 21.30 uur        Kerstpl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65939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3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5939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2 dagenregeling SWZ Zonho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5939</meta:user-defined>
    <meta:user-defined meta:name="OVERHEIDop.GmbID/DC.identifier">gmb-2019-6593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AG 70</meta:user-defined>
    <meta:user-defined meta:name="OVERHEIDop.woonplaats">Son en Breugel</meta:user-defined>
    <meta:user-defined meta:name="OVERHEIDop.straatnaam">Nieuwstraat</meta:user-defined>
    <meta:user-defined meta:name="OVERHEIDgvop.Informatietype/DC.type">Overige overheidsinformatie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2266 390994</meta:user-defined>
    <meta:user-defined meta:name="OVERHEIDop.versieInformatie"/>
  </office:meta>
</office:document-meta>
</file>