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esloten feest voor het 50 jarig jubileum, 22 juni 2019, Schietvereniging 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Schietvereniging Zoetermeer, organiseren evenement ‘Besloten feest voor het 50 jarig jubileum’ op 22 juni 2019, APV-EVMM20190130 (ontvangen 12 maart 2019)  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ak een afspraak via <text:a xlink:href="http://www.zoetermeer.nl/afspraakomgevingsbalie" xlink:type="simple"><text:span text:style-name="nadrukondlijn">www.zoetermeer.nl/afspraakomgevingsbalie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92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esloten feest voor het 50 jarig jubileum, 22 juni 2019, Schietvereniging 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929</meta:user-defined>
    <meta:user-defined meta:name="OVERHEIDop.GmbID/DC.identifier">gmb-2019-659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X 54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23 452789</meta:user-defined>
    <meta:user-defined meta:name="OVERHEIDop.versieInformatie"/>
  </office:meta>
</office:document-meta>
</file>