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Onderdijk 183, Wervershoof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golfplaten met hulpstukken van het dak van de schuur </text:p>
            <text:p text:style-name="last-al">met verzenddatum 14-03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592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2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2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Onderdijk 183, Wervershoof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926</meta:user-defined>
    <meta:user-defined meta:name="OVERHEIDop.GmbID/DC.identifier">gmb-2019-659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CE 183</meta:user-defined>
    <meta:user-defined meta:name="OVERHEIDop.woonplaats">Wervershoof</meta:user-defined>
    <meta:user-defined meta:name="OVERHEIDop.straatnaam">Onderdijk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7939 528757</meta:user-defined>
    <meta:user-defined meta:name="OVERHEIDop.versieInformatie"/>
  </office:meta>
</office:document-meta>
</file>