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APV vergunning, evenement Kofferbaksale/snuffelmarkt, 16 juni 2019, Van der Hagenstraat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gen Apv vergunning</text:p>
            <text:p text:style-name="common-al"/>
            <text:list text:style-name="id1-3-2-1-1-3">
              <text:list-item text:style-override="id1-3-2-1-1-3-1">
                <text:number>•</text:number>
                <text:p text:style-name="al">Van der Hagenstraat, organiseren evenement ‘Kofferbaksale/snuffelmarkt’ op 16 juni 2019, APV-EVM20190101 (ontvangen 7 maart 2019)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common-al">Inzien kan bij de Omgevingsbalie, Engelandlaan 502. Maak een afspraak via <text:a xlink:href="http://www.zoetermeer.nl/afspraakomgevingsbalie" xlink:type="simple"><text:span text:style-name="nadrukondlijn">www.zoetermeer.nl/afspraakomgevingsbalie</text:span></text:a>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65920</text:span><text:line-break/><text:date style:data-style-name="dag" text:fixed="true" text:date-value="2019-03-21"/><text:line-break/><text:date style:data-style-name="jaar" text:fixed="true" text:date-value="2019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5920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5920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PV vergunning, evenement Kofferbaksale/snuffelmarkt, 16 juni 2019, Van der Hagenstraat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1</meta:user-defined>
    <meta:user-defined meta:name="OVERHEIDop.publicationIssue">65920</meta:user-defined>
    <meta:user-defined meta:name="OVERHEIDop.GmbID/DC.identifier">gmb-2019-65920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2NT 11</meta:user-defined>
    <meta:user-defined meta:name="OVERHEIDop.woonplaats">Zoetermeer</meta:user-defined>
    <meta:user-defined meta:name="OVERHEIDop.straatnaam">Van der Hagenstraat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5760 451502</meta:user-defined>
    <meta:user-defined meta:name="OVERHEIDop.versieInformatie"/>
  </office:meta>
</office:document-meta>
</file>