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offerbaksale/snuffelmarkt, 28 april 2019, Van der Hagenstraat,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Van der Hagenstraat, organiseren evenement ‘Kofferbaksale/snuffelmarkt’ op 28 april 2019, APV-EVM20190103 (ontvangen 7 maart 2019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</text:p>
            <text:p text:style-name="common-al">Maak een afspraak via <text:a xlink:href="http://www.zoetermeer.nl/afspraakomgevingsbalie" xlink:type="simple"><text:span text:style-name="nadrukondlijn">www.zoetermeer.nl/afspraakomgevingsbalie</text:span>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90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0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0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offerbaksale/snuffelmarkt, 28 april 2019, Van der Hagenstraat,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904</meta:user-defined>
    <meta:user-defined meta:name="OVERHEIDop.GmbID/DC.identifier">gmb-2019-659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