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19 heeft de gemeente een aanvraag ontvangen voor het kappen van een bonte hulst boom op het achtererf van het perceel op locatie Lindelaan 47 te Bussum. De aanvraag is geregistreerd onder zaaknummer HZ_WABO-19-048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8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delaan 4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91</meta:user-defined>
    <meta:user-defined meta:name="OVERHEIDop.GmbID/DC.identifier">gmb-2019-65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H 4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11.2 476597.27</meta:user-defined>
    <meta:user-defined meta:name="OVERHEIDop.versieInformatie"/>
  </office:meta>
</office:document-meta>
</file>