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lopen 3 kippenstallen, Nieuwe Hofstraat 13, 6265 A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3 kippenstallen in beschermd doprsgezicht, gelegen op het perceel <text:span text:style-name="nadrukvet">Nieuwe Hofstraat 13, 6265 AG Sint Geertruid </text:span>(ontvangen d.d. 18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8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lopen 3 kippenstallen, Nieuwe Hofstraat 13, 6265 AG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71</meta:user-defined>
    <meta:user-defined meta:name="OVERHEIDop.GmbID/DC.identifier">gmb-2019-65871</meta:user-defined>
    <meta:user-defined meta:name="OVERHEID.TaxonomieBeleidsagenda/OVERHEID.category">Ruimte en infrastructuur | Organisatie en beleid</meta:user-defined>
    <meta:user-defined meta:name="OVERHEIDop.referentienummer">Z-HZ_WABO-2019-000445</meta:user-defined>
    <meta:user-defined meta:name="DCTERMS.abstract">het slopen van 3 kippenstallen in beschermd doprsg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G 13</meta:user-defined>
    <meta:user-defined meta:name="OVERHEIDop.woonplaats">Sint Geertruid</meta:user-defined>
    <meta:user-defined meta:name="OVERHEIDop.straatnaam">Nieuwe Ho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41 311930</meta:user-defined>
    <meta:user-defined meta:name="OVERHEIDop.versieInformatie"/>
  </office:meta>
</office:document-meta>
</file>