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-omgevingsvergunning ter inzage, Rijnbandijk tussen 213 en 217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concept-omgevingsvergunning ligt gedurende zes weken ter inzage voor het bouwen van een woning, Rijnbandijk tussen 213 en 217, 4023 AJ Rijswijk (14-03-2019)</text:p>
            <text:p text:style-name="common-al"/>
            <text:p text:style-name="common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583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3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3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-omgevingsvergunning ter inzage, Rijnbandijk tussen 213 en 217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837</meta:user-defined>
    <meta:user-defined meta:name="OVERHEIDop.GmbID/DC.identifier">gmb-2019-6583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1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3AJ 213</meta:user-defined>
    <meta:user-defined meta:name="OVERHEIDop.woonplaats">Rijswijk</meta:user-defined>
    <meta:user-defined meta:name="OVERHEIDop.straatnaam">Rijnbandijk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3402 441485</meta:user-defined>
    <meta:user-defined meta:name="OVERHEIDop.versieInformatie"/>
  </office:meta>
</office:document-meta>
</file>