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imonshoekse bos, Sectie D, perceelnummer 1186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maart 2019 een besluit genomen op de aanvraag voor een tijdelijke omgevingsvergunning voor het houden van jaarlijks twee motorcrosswedstrijden op locatie Simonshoekse Bossen, o.a. sectie D, perceelnummer 1186 te Meijel. De aanvraag is geregistreerd onder zaaknummer 1387610.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
            <text:span text:style-name="nadrukvet">Meer informatie?</text:span>
          </text:p>
            <text:p text:style-name="common-al">Het besluit en de bijbehorende stukken liggen vanaf 19 maart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maart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580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0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0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monshoekse bos, Sectie D, perceelnummer 1186 te Meij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801</meta:user-defined>
    <meta:user-defined meta:name="OVERHEIDop.GmbID/DC.identifier">gmb-2019-65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8156.8 372345.81</meta:user-defined>
    <meta:user-defined meta:name="OVERHEIDop.versieInformatie"/>
  </office:meta>
</office:document-meta>
</file>