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plan West-E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het volgende bekend. Op grond van de artikelen 3.9a en 3.8 lid 3 van de Wet ruimtelijke ordening en afdeling 3.4 van de Algemene wet bestuursrecht ligt het vaststellingsbesluit Uitwerkingsplan West-End ter inzage.</text:p>
            <text:p text:style-name="common-al">In het in 2008 vastgestelde bestemmingsplan Braassemerland is voor de verschillende deelgebieden een uitwerkingsplicht opgenomen. Dat houdt in dat voor elk deelgebied eerst een uitwerkingsplan door het college vastgesteld dient te worden ten einde aanvragen voor een omgevingsvergunning te kunnen toetsen. </text:p>
            <text:p text:style-name="common-al">
            <text:span text:style-name="nadrukvet">Locatie van het  Uitwerkingsplan West-End</text:span>
          </text:p>
            <text:p text:style-name="common-al">Het voorliggende uitwerkingsplan heeft voornamelijk betrekking op de bestemming 'Woongebied uit te werken 1 (West-End)' zoals vastgelegd in het bestemmingsplan Braassemerland, gelegen ten zuiden van de lintbebouwing aan het Westeinde in Roelofarendsveen. </text:p>
            <text:p text:style-name="common-al">
            <text:span text:style-name="nadrukvet">Wat houdt het </text:span>
            <text:span text:style-name="nadrukvet">Uitwerkingsplan West-End in?</text:span>
          </text:p>
            <text:p text:style-name="common-al">Het uitwerkingsplan maakt de bouw van maximaal 242 woningen mogelijk. </text:p>
            <text:p text:style-name="common-al">
            <text:span text:style-name="nadrukvet">Wanneer en waar kunt u het plan inzien?</text:span>
          </text:p>
            <text:p text:style-name="common-al">Het vastgestelde uitwerkingsplan, het vaststellingsbesluit en overige bijbehorende stukken liggen vanaf donderdag 21 maart t/m 1 mei 2019 voor een ieder ter inzage in de publieksruimte van het gemeentehuis , Westeinde 1 in Roelofarendsveen. U kunt het uitwerkingsplan ook digitaal inzien op de website <text:a xlink:href="http://www.ruimtelijkeplannen.nl" xlink:type="simple">www.ruimtelijkeplannen.nl</text:a>. Hiervoor kunt u gebruikmaken van de ID <text:a xlink:href="http://www.ruimtelijkeplannen.nl/web-roo/roo/bestemmingsplannen?planidn=NL.IMRO.1884.WESTEND-VAS1" xlink:type="simple">NL.IMRO.1884.WESTEND-VAS1</text:a></text:p>
            <text:p text:style-name="common-al">
            <text:span text:style-name="nadrukvet">Crisis en herstelwet</text:span>
          </text:p>
            <text:p text:style-name="common-al">Op het besluit tot vaststelling van het uitwerkingsplan West-End is afdeling 2 van hoofdstuk 1 van de Crisis- en herstelwet van toepassing. Deze afdeling beperkt het beroepsrecht en stelt striktere eisen aan het beroepschrift. Dit brengt onder meer met zich mee dat alle beroepsgronden in het beroepschrift dienen te worden opgenomen. Tevens kunnen de beroepsgronden na afloop van de beroepstermijn niet meer worden aangevuld.</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het college van B&amp;W naar voren hebben gebracht, alsmede door belanghebbenden die redelijkerwijs niet kunnen worden verweten dat zij niet tijdig hun zienswijze bij het college van B&amp;W naar voren hebben gebracht danwel tegen de na terinzagelegging van het ontwerp aangebrachte wijzigingen.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3 mei 2019 tenzij toepassing wordt gegeven aan het zesde lid van artikel 3.8 Wro of voor deze datum een verzoek om voorlopige voorziening is ingediend. In dat geval wordt de inwerkingtreding van betreffende besluit opgeschort totdat op het verzoek is beslist.</text:p>
            <text:p text:style-name="common-al">Voor meer informatie kunt u contact opnemen met een van onze klantadviseurs, tel. 071-3327272, e-mail: info@kaagenbraassem.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578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8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78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plan West-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780</meta:user-defined>
    <meta:user-defined meta:name="OVERHEIDop.GmbID/DC.identifier">gmb-2019-65780</meta:user-defined>
    <meta:user-defined meta:name="OVERHEID.TaxonomieBeleidsagenda/OVERHEID.category">Ruimte en infrastructuur | Organisatie en beleid</meta:user-defined>
    <meta:user-defined meta:name="OVERHEIDop.Ruimtelijkplan/OVERHEIDop.bekendmakingBetreffendePlan">NL.IMRO.1884.WESTEND-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V 61</meta:user-defined>
    <meta:user-defined meta:name="OVERHEIDop.woonplaats">Roelofarendsveen</meta:user-defined>
    <meta:user-defined meta:name="OVERHEIDop.straatnaam">Westeinde</meta:user-defined>
    <meta:user-defined meta:name="OVERHEID.PostcodeHuisnummer/OVERHEIDop.postcodeHuisnummer">2371</meta:user-defined>
    <meta:user-defined meta:name="OVERHEIDop.straatnaam">Braassemdreef</meta:user-defined>
    <meta:user-defined meta:name="OVERHEIDgvop.Informatietype/DC.type">Plannen | ruimtelijk</meta:user-defined>
    <meta:user-defined meta:name="OVERHEID.Gemeente/OVERHEID.authority">Kaag en Braassem</meta:user-defined>
    <meta:user-defined meta:name="OVERHEID.Gemeente/DCTERMS.publisher">Kaag en Braassem</meta:user-defined>
    <meta:user-defined meta:name="OVERHEID.EPSG28992/DC.spatial">102915 468483</meta:user-defined>
    <meta:user-defined meta:name="OVERHEID.EPSG28992/DC.spatial">103215 468307</meta:user-defined>
    <meta:user-defined meta:name="OVERHEIDop.versieInformatie"/>
  </office:meta>
</office:document-meta>
</file>