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eachvolleybal toernooi, 18 juni t/m 23 juni, Zevenhoven, Stations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3, Zevenhoven - aanvraag is ontvangen voor het houden van een Beachvolleybal toernooi, door SV Zevenhoven van 18 juni t/m 23 juni 2019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576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6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6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Beachvolleybal toernooi, 18 juni t/m 23 juni, Zevenhoven, Stations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769</meta:user-defined>
    <meta:user-defined meta:name="OVERHEIDop.GmbID/DC.identifier">gmb-2019-6576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N 23</meta:user-defined>
    <meta:user-defined meta:name="OVERHEIDop.woonplaats">Zevenhove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42 465786</meta:user-defined>
    <meta:user-defined meta:name="OVERHEIDop.versieInformatie"/>
  </office:meta>
</office:document-meta>
</file>