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en Ruysstraat 3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aart 2019 een aanvraag voor een omgevingsvergunning ontvangen. Dit betreft het vergroten van een berging en het plaatsen van een veranda ter plaatse van de Mien Ruysstraat 37 in Waddinxveen. De aanvraag is geregistreerd onder kenmerk 201911243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575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5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5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en Ruysstraat 37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756</meta:user-defined>
    <meta:user-defined meta:name="OVERHEIDop.GmbID/DC.identifier">gmb-2019-65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MT 37</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152.34 449364.39</meta:user-defined>
    <meta:user-defined meta:name="OVERHEIDop.versieInformatie"/>
  </office:meta>
</office:document-meta>
</file>