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24 te Veghe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De Amert 424 te Veghel. De aanvraag is geregistreerd onder zaaknummer OV-2019-0201.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42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43</meta:user-defined>
    <meta:user-defined meta:name="OVERHEIDop.GmbID/DC.identifier">gmb-2019-6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4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42 403363</meta:user-defined>
    <meta:user-defined meta:name="OVERHEIDop.versieInformatie"/>
  </office:meta>
</office:document-meta>
</file>