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Fazant 6 te Almelo, Z/19/104297, het bouwen van een overkapping met wer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7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Fazant 6 te Almelo, Z/19/104297, het bouwen van een overkapping met wer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42</meta:user-defined>
    <meta:user-defined meta:name="OVERHEIDop.GmbID/DC.identifier">gmb-2019-65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BN 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74 484013</meta:user-defined>
    <meta:user-defined meta:name="OVERHEIDop.versieInformatie"/>
  </office:meta>
</office:document-meta>
</file>