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et Loo 32 te Almelo, Z/19/104298, het bouwen van een erker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73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et Loo 32 te Almelo, Z/19/104298, het bouwen van een erker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33</meta:user-defined>
    <meta:user-defined meta:name="OVERHEIDop.GmbID/DC.identifier">gmb-2019-65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DL 3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30 488623</meta:user-defined>
    <meta:user-defined meta:name="OVERHEIDop.versieInformatie"/>
  </office:meta>
</office:document-meta>
</file>