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</text:span>op 22 oktober 2019 van 09:00 uur tot 15:00 uur vanaf de kermis naar de Laverije in Rijen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72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29</meta:user-defined>
    <meta:user-defined meta:name="OVERHEIDop.GmbID/DC.identifier">gmb-2019-65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8 400003</meta:user-defined>
    <meta:user-defined meta:name="OVERHEIDop.versieInformatie"/>
  </office:meta>
</office:document-meta>
</file>