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uiker (KW07) naast kruising Herfterlaan/Helmhorstweg (zaaknummer: 1937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ast kruising Herfterlaan/Helmhorstweg </text:span>
            <text:span text:style-name="nadrukvet">–</text:span> ontvangen 13 maart 2019 voor het bouwen van een duiker (KW07) toegangsweg Dive-under ten behoeve van het project spooruitbreiding Zwolle-H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72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2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2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duiker (KW07) naast kruising Herfterlaan/Helmhorstweg (zaaknummer: 1937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23</meta:user-defined>
    <meta:user-defined meta:name="OVERHEIDop.GmbID/DC.identifier">gmb-2019-65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H 3</meta:user-defined>
    <meta:user-defined meta:name="OVERHEIDop.woonplaats">Zwolle</meta:user-defined>
    <meta:user-defined meta:name="OVERHEIDop.straatnaam">Helmhorst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376 502604</meta:user-defined>
    <meta:user-defined meta:name="OVERHEIDop.versieInformatie"/>
  </office:meta>
</office:document-meta>
</file>